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00</text:p>
      <text:p text:style-name="kamervragen">Vragen van de leden 
            Timmermans
            en 
            Dikkers
            (beiden PvdA) aan de minister van Buitenlandse Zaken over de toenemende mate van onderdrukking van persvrijheid en het recht
            op demonstratie in Uganda (ingezonden 3 november 2011).
         </text:p>
      <text:h text:outline-level="2" text:style-name="stuktitel">Vraag 1
            </text:h>
      <text:p text:style-name="vraag">Bent u bekend met het rapport van Amnesty International Stiffling Dissent: Restrictions on the rights to freedom of expression
               and peaceful assembly in Uganda?<text:note text:id="ID-2011Z21800-d29e104" text:note-class="footnote"><text:note-citation text:label="1">1</text:note-citation><text:note-body><text:p>Amnesty International 31 oktober 2011.</text:p></text:note-body></text:note>
               
            </text:p>
      <text:h text:outline-level="2" text:style-name="stuktitel">Vraag 2
            </text:h>
      <text:p text:style-name="vraag">Wat is uw reactie op het gegeven dat publieke protestacties in Ugunda worden verbannen en dat er in de afgelopen weken tenminste
               vier activisten zijn opgepakt die worden beschuldigd van verraad?
            </text:p>
      <text:h text:outline-level="2" text:style-name="stuktitel">Vraag 3
            </text:h>
      <text:p text:style-name="vraag">Kunt u aangeven of de veiligheid van deze vier activisten in gevaar is en of de Nederlandse ambassade de mogelijkheid heeft
               om deze activisten te bezoeken? Indien dit laatste niet het geval is, bent u bereid om dit te bewerkstelligen? Indien nee,
               waarom niet?
            </text:p>
      <text:h text:outline-level="2" text:style-name="stuktitel">Vraag 4
            </text:h>
      <text:p text:style-name="vraag">Deelt u de mening dat het door de Ugandese autoriteiten opgelegde verbod op publieke demonstraties en het stelselmatig onderdrukken
               van de persvrijheid door de autoriteiten een zeer zorgwekkende ontwikkeling is?
            </text:p>
      <text:h text:outline-level="2" text:style-name="stuktitel">Vraag 5
            </text:h>
      <text:p text:style-name="vraag">Bent u bereid in bilateraal en/of EU-verband de Ugandese autoriteiten aan te spreken om de zogeheten Public Order Management
               Bill – welke de politie vergaande vrijheden zal geven om publieke demonstraties te dwarsbomen – niet te implementeren? Zo
               nee, waarom niet?
            </text:p>
      <text:h text:outline-level="2" text:style-name="stuktitel">Vraag 6
            </text:h>
      <text:p text:style-name="vraag">Bent u tevens bereid in bilateraal en/of EU-verband de Ugandese autoriteiten aan te spreken om de zogeheten Press and Journalist
               (Amendement) Bill- welke de Media Council vergaande vrijheden zal geven om persvrijheid te onderdrukken- niet te implementeren?
               Zo nee, waarom niet?
            </text:p>
      <text:h text:outline-level="2" text:style-name="stuktitel">Vraag 7
            </text:h>
      <text:p text:style-name="vraag">Deelt u de mening dat de mensenrechtensituatie in Uganda verslechtert door het voornemen van president Museveni om de mogelijkheid
               af te schaffen dat gearresteerde demonstraten in afwachting van hun proces op borgtocht vrijgelaten worden? Zo ja, bent u
               bereid uw zorgen hierover aan de Ugandese autoriteiten over te brengen?
            </text:p>
      <text:h text:outline-level="2" text:style-name="stuktitel">Vraag 8
            </text:h>
      <text:p text:style-name="vraag">Bent u bereid deze kwestie actief op de agenda van de EU en de VN te zetten, zodanig dat er snel concrete stappen worden ondern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