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799</text:p>
      <text:p text:style-name="kamervragen">Vragen van het lid 
            Timmermans
            (PvdA) aan de minister van Buitenlandse Zaken over de Russische weigering een Nederlandse verkiezingswaarnemer toe te laten
            (ingezonden 3 november 2011).
         </text:p>
      <text:h text:outline-level="2" text:style-name="stuktitel">Vraag 1
            </text:h>
      <text:p text:style-name="vraag">Heeft het Russische verkiezingscomité geweigerd de Nederlander Alexander Münninghoff toe te laten als waarnemer voor de Doema
               verkiezingen van december a.s.? Zo ja, welke motivatie heeft het verkiezingscomité hiervoor gegeven?
            </text:p>
      <text:h text:outline-level="2" text:style-name="stuktitel">Vraag 2
            </text:h>
      <text:p text:style-name="vraag">Bent u bereid onmiddellijk opheldering te vragen bij uw Russische ambtgenoot, dan wel bij het verkiezingscomité, waarvan de
               autoriteiten beweren dat het onafhankelijk is? Zo nee, waarom niet?
            </text:p>
      <text:h text:outline-level="2" text:style-name="stuktitel">Vraag 4
            </text:h>
      <text:p text:style-name="vraag">Deelt u de inschatting dat er politieke motieven schuilen achter de weigering, die mogelijk te maken hebben met de kritische
               opstelling van Münninghof zowel nu als in het verleden toen hij als correspondent in de Sovjetunie ook in aanvaring kwam met
               de autoriteiten omdat hij zich kritisch opstelde jegens het toenmalige regime? Zo ja, deelt u dan de mening dat de weigering
               hem toe te laten een smet is op het open en democratische gehalte van het Russische verkiezingsproces?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