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797</text:p>
      <text:p text:style-name="kamervragen">Vragen van het lid 
            Leijten
            (SP) aan de minister van Volksgezondheid, Welzijn en Sport over Psychose schrikbarend vaak gemist in Geestelijke gezondheidszorg
            GGZ (ingezonden 3 november 2011).
         </text:p>
      <text:h text:outline-level="2" text:style-name="stuktitel">Vraag 1
            </text:h>
      <text:p text:style-name="vraag">Wat is uw reactie op het artikel «Psychose schrikbarend vaak gemist in GGZ door te snelle diagnose»?<text:note text:id="ID-2011Z21797-d29e101" text:note-class="footnote"><text:note-citation text:label="1">1</text:note-citation><text:note-body><text:p>http://www.psy.nl/meer-nieuws/nieuwsbericht/article/psychose-schrikbarend-vaak-gemist-door-te-snelle-diagnose/?no_cache=1&amp;cHash=7738b8eb5d77a33d836f1bae0ccfea0b</text:p></text:note-body></text:note>
               
            </text:p>
      <text:h text:outline-level="2" text:style-name="stuktitel">Vraag 2
            </text:h>
      <text:p text:style-name="vraag">Hoe verklaart u dat 63% van de patiënten met psychotische symptonen, zoals beschreven in de DSM-IV, hiervoor in 2 jaar niet
               behandeld zijn? Bent u bereid te onderzoeken waar dit aan ligt?
            </text:p>
      <text:h text:outline-level="2" text:style-name="stuktitel">Vraag 3
            </text:h>
      <text:p text:style-name="vraag">Hoe kan het zijn dat bij een opname een psychose niet altijd als zodanig wordt herkend, zowel door huisartsen als door de
               eerste- en tweedelijns GGZ, terwijl een snelle behandeling essentieel is voor de kans op herstel?
            </text:p>
      <text:h text:outline-level="2" text:style-name="stuktitel">Vraag 4
            </text:h>
      <text:p text:style-name="vraag">Waarom blijkt de GGZ te weinig getraind op het tussentijds bekijken of de oorspronkelijke diagnose nog steeds klopt of de
               beste is?
            </text:p>
      <text:h text:outline-level="2" text:style-name="stuktitel">Vraag 5
            </text:h>
      <text:p text:style-name="vraag">Hoeveel instellingen werken inmiddels met «Routine Outcome Monitoring» (ROM)? Wat gaat u dan met instellingen die er nog niet
               mee werken? Kan een toelichting worden gegeven?
            </text:p>
      <text:h text:outline-level="2" text:style-name="stuktitel">Vraag 6
            </text:h>
      <text:p text:style-name="vraag">Hoe gaat u ervoor zorgen dat mensen met psychotische symptomen binnen de cruciale 9 maanden worden getest of zij daadwerkelijk
               een psychose hebben en daarvoor behandeld worden?
            </text:p>
      <text:h text:outline-level="2" text:style-name="stuktitel">Vraag 7
            </text:h>
      <text:p text:style-name="vraag">Bent u bereid middelen vrij te maken voor het opleiden cq bijscholen van huisartsen en eerste-/tweedelijnsverpleegkundigen
               in de GGZ ten einde sneller psychoses te herkennen?
            </text:p>
      <text:h text:outline-level="2" text:style-name="stuktitel">Vraag 8
            </text:h>
      <text:p text:style-name="vraag">Is duidelijk hoeveel mensen die zorg krijgen tijdens een psychose (lichamelijk en geestelijk) verwaarloosd worden met alle
               schadelijke gevolgen van dien? Is er een verplichting om onderbehandeling/ foute behandeling te melden bij de Inspectie voor
               de Gezondheidszorg (IGZ)? Zo neen, waarom niet? Zo ja, wat zijn de cijfers?
            </text:p>
      <text:h text:outline-level="2" text:style-name="stuktitel">Vraag 9
            </text:h>
      <text:p text:style-name="vraag">Hoe is het mogelijk in 2013 over te gaan op resultaatgerichte financiering, zoals u wilt, als de indicaties niet goed zij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