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796</text:p>
      <text:p text:style-name="kamervragen">Vragen van de leden 
            Driessen
            en 
            De Roon
            (beiden PVV) aan de minister van Buitenlandse Zaken en de staatssecretaris van Buitenlandse Zaken over het bericht dat UNESCO
            het zogenaamde «Palestina» heeft geaccepteerd als volwaardig lid (ingezonden 3 november 2011).
         </text:p>
      <text:h text:outline-level="2" text:style-name="stuktitel">Vraag 1
            </text:h>
      <text:p text:style-name="vraag">Bent u bekend met het bericht «Amerika stopt financiering UNESCO vanwege Palestijnen»?<text:note text:id="ID-2011Z21796-d29e104" text:note-class="footnote"><text:note-citation text:label="1">1</text:note-citation><text:note-body><text:p>http://www.elsevier.nl/web/Nieuws/Buitenland/320963/Amerika-stopt-financiering-Unesco-vanwege-Palestijnen.htm</text:p></text:note-body></text:note>
               
            </text:p>
      <text:h text:outline-level="2" text:style-name="stuktitel">Vraag 2
            </text:h>
      <text:p text:style-name="vraag">Hoeveel Nederlands belastinggeld vloeit er jaarlijks naar UNESCO?</text:p>
      <text:h text:outline-level="2" text:style-name="stuktitel">Vraag 3
            </text:h>
      <text:p text:style-name="vraag">Bent u bereid, in navolging van de Verenigde Staten, ook aan de Nederlandse tegenstem aangaande toetreding van het zogenaamde
               «Palestina» tot UNESCO financiële gevolgen te verbinden en de Nederlandse bijdrage aan UNESCO te stoppen? Zo nee, bent u dan
               in elk geval bereid de Nederlandse bijdrage (fors) naar beneden bij te stel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