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1756</text:p>
      <text:p text:style-name="kamervragen">Vragen van het lid 
            Peters
            (GroenLinks) aan de minister van Buitenlandse zaken over Egypte (ingezonden 2 november 2011).
         </text:p>
      <text:h text:outline-level="2" text:style-name="stuktitel">Vraag 1
            </text:h>
      <text:p text:style-name="vraag">Bent u op de hoogte van de aanhouding op 30 oktober jl. van de prominente Egyptische activist Alaa Abdel-Fattah door het leger
               en van het feit dat hem een militair proces te wachten staat, vanwege zijn kritiek op het excessief geweld tijdens het Maspero-incident
               tegen Kopten van 9 oktober jl?
            </text:p>
      <text:h text:outline-level="2" text:style-name="stuktitel">Vraag 2
            </text:h>
      <text:p text:style-name="vraag">Bent u bereid bij uw bezoek aan Egypte de aanhouding van Alaa Adbel-Fatah te bespreken met de Egyptische autoriteiten? Zo
               nee, waarom niet?
            </text:p>
      <text:h text:outline-level="2" text:style-name="stuktitel">Vraag 3
            </text:h>
      <text:p text:style-name="vraag">Bent u ervan op de hoogte dat, ondanks de toezegging van de Militaire Raad op 9 oktober dat burgers niet langer berecht worden
               door militaire rechtbanken, dit nog steeds vaak het geval is?
            </text:p>
      <text:h text:outline-level="2" text:style-name="stuktitel">Vraag 4
            </text:h>
      <text:p text:style-name="vraag">Bent u bereid bij uw bezoek aan Egypte uw zorgen en uw bezwaren te uiten over de militaire processen tegen burgers? Bent u
               bereid aan te dringen op beëindiging van militaire processen tegen burgers? Zo nee, waarom niet?
            </text:p>
      <text:h text:outline-level="2" text:style-name="stuktitel">Vraag 5
            </text:h>
      <text:p text:style-name="vraag">Bent u, gelet op uw huidige bezoek aan Egypte, bereid deze vragen per ommegaande te beantwoorden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