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711</text:p>
      <text:p text:style-name="kamervragen">Vragen van het lid Çörüz (CDA) aan de minister van Veiligheid en Justitie over het artikel «Belangrijke criminele politie-infiltrant
            runt coffeeshops» (ingezonden 2 november 2011).
         </text:p>
      <text:h text:outline-level="2" text:style-name="stuktitel">Vraag 1
            </text:h>
      <text:p text:style-name="vraag">Heeft u kennisgenomen van het artikel «Belangrijke criminele politie-infiltrant runt coffeeshops»?<text:note text:id="ID-2011Z21711-d29e98" text:note-class="footnote"><text:note-citation text:label="1">1</text:note-citation><text:note-body><text:p> NRC, d.d. 19 oktober 2011.</text:p></text:note-body></text:note>
               
            </text:p>
      <text:h text:outline-level="2" text:style-name="stuktitel">Vraag 2
            </text:h>
      <text:p text:style-name="vraag">Hoe kan het dat een crimineel onder toezicht van de politie zoveel geld heeft kunnen verdienen met drugshandel en dat hij
               dit vervolgens gewoon mag en kan investeren? Waarom heeft er toentertijd geen actie plaatsgevonden?
            </text:p>
      <text:h text:outline-level="2" text:style-name="stuktitel">Vraag 3
            </text:h>
      <text:p text:style-name="vraag">Hoe kan het dat iemand vervolgens met crimineel geld jarenlang zijn gang heeft kunnen gaan en onder andere coffeeshops heeft
               kunnen starten, terwijl de Wet Bibob dit moet verhinderen?
            </text:p>
      <text:h text:outline-level="2" text:style-name="stuktitel">Vraag 4
            </text:h>
      <text:p text:style-name="vraag">Heeft er controle plaatsgevonden in het licht van de Wet Bibob? Zo ja, wat waren de uitkomsten? Zo nee, waarom niet?<text:note text:id="ID-2011Z21711-d29e138" text:note-class="footnote"><text:note-citation text:label="2">2</text:note-citation><text:note-body><text:p> De gemeente Haarlem zegt hiervan niet op de hoogte te zijn geweest, terwijl de gemeente zelf de vergunning heeft verleend
                  voor de coffeeshops.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