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1625</text:p>
      <text:p text:style-name="kamervragen">Vragen van het lid 
            Van Raak
            (SP) aan de minister van Veiligheid en Justitie over de onderbezetting van meldkamers (ingezonden 1 november 2011).
         </text:p>
      <text:h text:outline-level="2" text:style-name="stuktitel">Vraag 1
            </text:h>
      <text:p text:style-name="vraag">Is het waar dat, in aanloop naar de invoering van de nationale politie, meldkamers onderbezet zijn?<text:note text:id="ID-2011Z21625-d29e101" text:note-class="footnote"><text:note-citation text:label="1">1</text:note-citation><text:note-body><text:p>NOS Journaal, 29 oktober 2011.</text:p></text:note-body></text:note>
               
            </text:p>
      <text:h text:outline-level="2" text:style-name="stuktitel">Vraag 2
            </text:h>
      <text:p text:style-name="vraag">Hoe gaat u voorkomen dat dienders die willen solliciteren voor een functie bij de meldkamers moeten afhaken,  omdat onzekerheid
               bestaat over de plaats waar de meldkamers komen?
            </text:p>
      <text:h text:outline-level="2" text:style-name="stuktitel">Vraag 3
            </text:h>
      <text:p text:style-name="vraag">Wanneer hebben agenten definitief zekerheid over het aantal meldkamers en de plaats waar die worden gevestigd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