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624</text:p>
      <text:p text:style-name="kamervragen">Vragen van het lid 
            Van der Steur
            (VVD) aan de minister van Veiligheid en Justitie over het arrest van de Hoge Raad over «ontruiming kraakpand pas na kort geding»
            (ingezonden 1 november 2011).
         </text:p>
      <text:h text:outline-level="2" text:style-name="stuktitel">Vraag 1
            </text:h>
      <text:p text:style-name="vraag">Hebt u kennisgenomen van het arrest van de Hoge Raad van 28 oktober 2011 waaruit blijkt dat strafrechtelijke ontruiming van
               een kraakpand pas mogelijk is na een kort geding?<text:note text:id="ID-2011Z21624-d29e101" text:note-class="footnote"><text:note-citation text:label="1">1</text:note-citation><text:note-body><text:p> www.rechtspraak.nl (LJN: BQ9880, Hoge Raad, 10/05147).</text:p></text:note-body></text:note>
               
            </text:p>
      <text:h text:outline-level="2" text:style-name="stuktitel">Vraag 2
            </text:h>
      <text:p text:style-name="vraag">Kunt u aangeven wat de gevolgen van dit arrest zijn voor de twee jaar geleden aangenomen Wet kraken en leegstand?<text:note text:id="ID-2011Z21624-d29e119" text:note-class="footnote"><text:note-citation text:label="2">2</text:note-citation><text:note-body><text:p>
                  Stb. 2010, nr. 320.
               </text:p></text:note-body></text:note>
               
            </text:p>
      <text:h text:outline-level="2" text:style-name="stuktitel">Vraag 3
            </text:h>
      <text:p text:style-name="vraag">Bent u van mening dat de uitgangspunten van de Wet kraken en leegstand met dit arrest in stand blijven? Zo nee, wat zou er
               moeten worden gewijzigd zodat de uitgangspunten van de wet wel in stand kunnen worden gehouden?
            </text:p>
      <text:h text:outline-level="2" text:style-name="stuktitel">Vraag 4
            </text:h>
      <text:p text:style-name="vraag">Bent u ook van mening dat het principiële standpunt is dat kraken eigenrichting is en een inbreuk is op het eigendomsrecht
               van eigenaren van panden, omdat ze niet meer vrijelijk over hun eigendom kunnen beschi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