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1623</text:p>
      <text:p text:style-name="kamervragen">Vragen van de leden 
            Recourt
            en 
            Spekman
            (beiden PvdA) aan de minister van Veiligheid en Justitie over de Utrechtse serieverkrachter (ingezonden 1 november 2011).
         </text:p>
      <text:h text:outline-level="2" text:style-name="stuktitel">Vraag 1
            </text:h>
      <text:p text:style-name="vraag">Kent u de uitzending van RTV-Utrecht over de Utrechtse serieverkrachter?<text:note text:id="ID-2011Z21623-d29e104" text:note-class="footnote"><text:note-citation text:label="1">1</text:note-citation><text:note-body><text:p>28 en 30 oktober 2011.</text:p></text:note-body></text:note>
               
            </text:p>
      <text:h text:outline-level="2" text:style-name="stuktitel">Vraag 2
            </text:h>
      <text:p text:style-name="vraag">Is het waar dat het Openbaar Ministerie weigert aan de slag te gaan met de door de rechtspsychologen Jasper van der Kemp en
               Peter van Koppen aangedragen nieuwe relevante informatie over de mogelijke dader in deze zaak? Zo ja, waarom? Zo nee, wat
               is er dan niet waar?
            </text:p>
      <text:h text:outline-level="2" text:style-name="stuktitel">Vraag 3
            </text:h>
      <text:p text:style-name="vraag">Deelt u de mening dat het onopgelost blijven van de zaak van de Utrechtse serieverkrachter zeer onwenselijk is gezien de enorme
               impact die deze zaak landelijk en in het bijzonder in en rond Utrecht heeft gehad, waarbij de gevoelens van onveiligheid van
               velen ernstig zijn toegenomen en de slachtoffers nog steeds geen genoegdoening hebben? Zo ja, welke invloed hebt u en gaat
               u aanwenden om in deze situatie verbetering te brengen? Zo nee, waarom niet?
            </text:p>
      <text:h text:outline-level="2" text:style-name="stuktitel">Vraag 4
            </text:h>
      <text:p text:style-name="vraag">Acht u het risico aanwezig dat de Utrechtse serieverkrachter elders in het land of in of rond Utrecht op een andere wijze
               zijn strafbare handelingen voortzet? Zo ja, hoe groot acht u dit risico? Zo nee, hoe kunt u dit uitsluiten?
            </text:p>
      <text:h text:outline-level="2" text:style-name="stuktitel">Vraag 5
            </text:h>
      <text:p text:style-name="vraag">Deelt u de mening dat de stelling van voornoemde deskundigen dat, anders dan de politie tot nu toe heeft aangenomen, de dader
               in de omgeving van Bilthoven-Zuid woonde met slechts een beperkte inzet van de politie kan worden onderzocht aan de hand van
               de onderzoeksgegevens in het bestaande dossier klopt? Zo ja, welke gevolgen verbindt u hieraan? Zo nee, waarom niet?
            </text:p>
      <text:h text:outline-level="2" text:style-name="stuktitel">Vraag 6
            </text:h>
      <text:p text:style-name="vraag">Valt deze zaak onder de criteria van de zogenaamde cold-case zaken? Zo ja, kan het onderzoek in dit kader worden verricht?
               Zo nee, waarom niet?
            </text:p>
      <text:h text:outline-level="2" text:style-name="stuktitel">Vraag 7
            </text:h>
      <text:p text:style-name="vraag">Geeft de toekomstige verruimde wetgeving ten aanzien van DNA-onderzoeken nieuwe relevante mogelijkheden voor het onderzoek,
               bijvoorbeeld als het een familie-onderzoek van de DNA-bank betreft?
            </text:p>
      <text:h text:outline-level="2" text:style-name="stuktitel">Vraag 8
            </text:h>
      <text:p text:style-name="vraag">Op welke wijze wordt nieuwe informatie in gesloten onderzoeken naar ernstige misdrijven in het algemeen behande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