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622</text:p>
      <text:p text:style-name="kamervragen">Vragen van de leden 
            Van Klaveren
            en 
            Wilders
            (beiden PVV) aan de minister van Binnenlandse Zaken en Koninkrijksrelaties over de aanwezigheid van haatpredikers bij de opening
            van een Amsterdamse moskee (ingezonden 1 november 2011).
         </text:p>
      <text:h text:outline-level="2" text:style-name="stuktitel">Vraag 1
            </text:h>
      <text:p text:style-name="vraag">Bent u bekend met het artikel «Omstreden sprekers in moskee Amsterdam»?<text:note text:id="ID-2011Z21622-d29e104" text:note-class="footnote"><text:note-citation text:label="1">1</text:note-citation><text:note-body><text:p>Telegraaf, 29 oktober 2011.</text:p></text:note-body></text:note>
               
            </text:p>
      <text:h text:outline-level="2" text:style-name="stuktitel">Vraag 2
            </text:h>
      <text:p text:style-name="vraag">In hoeverre deelt u de visie dat de prediking door zowel een aan de taliban gerelateerde spreker als door een radicale imam
               uit Frankrijk die reeds in Duitsland tot geweld opriep,  een gevaar vormt voor de openbare veiligheid?
            </text:p>
      <text:h text:outline-level="2" text:style-name="stuktitel">Vraag 3
            </text:h>
      <text:p text:style-name="vraag">Wat heeft de Algemene Inlichtingen- en Veiligheidsdienst (AIVD) gedaan met de waarschuwing van de Duitse geheime dienst en
               hoe duidt u deze waarschuwing?
            </text:p>
      <text:h text:outline-level="2" text:style-name="stuktitel">Vraag 4
            </text:h>
      <text:p text:style-name="vraag">Op welke wijze tracht u de komst van predikanten uit het buitenland die oproepen tot geweld tegen te gaan?</text:p>
      <text:h text:outline-level="2" text:style-name="stuktitel">Vraag 5
            </text:h>
      <text:p text:style-name="vraag">Bent u bereid om elke moskee in Nederland waar wordt opgeroepen tot geweld onmiddellijk te sluiten?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