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481</text:p>
      <text:p text:style-name="kamervragen">Vragen van het lid 
            Ormel
            (CDA) aan de staatssecretaris van Buitenlandse Zaken over gemeenteraadsverkiezingen in Bulgarije (ingezonden 31 oktober 2011).
         </text:p>
      <text:h text:outline-level="2" text:style-name="stuktitel">Vraag 1
            </text:h>
      <text:p text:style-name="vraag">Wat is uw mening over de chaos rond het tellen van stemmen, met name in Sofia, na de gemeenteraadsverkiezingen van 23 oktober
               in Bulgarije?<text:note text:id="ID-2011Z21481-d29e76" text:note-class="footnote"><text:note-citation text:label="1">1</text:note-citation><text:note-body><text:p>Sofia News Agency, 24 oktober 2011.</text:p></text:note-body></text:note>
               
            </text:p>
      <text:h text:outline-level="2" text:style-name="stuktitel">Vraag 2
            </text:h>
      <text:p text:style-name="vraag">Waren verkiezingswaarnemers aanwezig tijdens deze verkiezing? Zo nee, waarom niet en zo ja, wat is hun oordeel over het verloop
               van de gemeenteraadsverkiezingen in Bulgarije?
            </text:p>
      <text:h text:outline-level="2" text:style-name="stuktitel">Vraag 3
            </text:h>
      <text:p text:style-name="vraag">Hebben de gemeenteraadsverkiezingen voldaan aan OVSE criteria en EU standaarden?</text:p>
      <text:h text:outline-level="2" text:style-name="stuktitel">Vraag 4
            </text:h>
      <text:p text:style-name="vraag">Wat vindt u van de kandidaatstelling voor het burgemeesterschap van Sliven door de partij GERB van de, wegens fraude met gemeenschapsgeld
               tot 3 jaar cel veroordeelde, heer Lechkov?
            </text:p>
      <text:h text:outline-level="2" text:style-name="stuktitel">Vraag 5
            </text:h>
      <text:p text:style-name="vraag">Kan de EU vertrouwen hebben in de aanpak van corruptie in Bulgarije als de grootste politieke partij, waartoe ondermeer premier
               Borisov behoort, kandidaten voordraagt die aantoonbaar misbruik hebben gemaakt van gemeenschapsgeld en daar ook voor zijn
               veroordeeld?
            </text:p>
      <text:h text:outline-level="2" text:style-name="stuktitel">Vraag 6
            </text:h>
      <text:p text:style-name="vraag">Acht u de wijze waarop deze verkiezingen verlopen in Bulgarije een voorbeeld van de nog voortwoekerende corruptie zoals omschreven
               door de Europese Commissie in de voortgangsrapportage van het Coöperatie- en Verificatiemechanisme van 20 juli?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