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480</text:p>
      <text:p text:style-name="kamervragen">Vragen van het lid 
            Timmermans
            (PvdA) aan de minister van Buitenlandse Zaken over gewonden in Syrische ziekenhuizen (ingezonden 31 oktober 2011).
         </text:p>
      <text:h text:outline-level="2" text:style-name="stuktitel">Vraag 1
            </text:h>
      <text:p text:style-name="vraag">Kent u de vele berichten over de schandalige behandeling van gewonden in Syrische ziekenhuizen, mensen die hun leven niet
               zeker zijn?
            </text:p>
      <text:h text:outline-level="2" text:style-name="stuktitel">Vraag 2
            </text:h>
      <text:p text:style-name="vraag">Bent u bereid in de EU het initiatief te nemen om een gezamenlijk aanbod te doen aan Syrië, naar analogie van hetgeen aan
               Libië is aangeboden, om de gewonden naar Europa over te brengen en te behandelen in Europese ziekenhuizen, waarbij Nederland
               ook een bij onze capaciteit passend aandeel zou nemen? Zo nee, waarom niet?
            </text:p>
      <text:h text:outline-level="2" text:style-name="stuktitel">Vraag 3
            </text:h>
      <text:p text:style-name="vraag">Indien Syrië hier niet aan mee zou willen werken, welke andere Europese en bilaterale stappen acht u haalbaar om te voorkomen
               dat volstrekt weerloze en onschuldige mensen, die zorg nodig hebben, aan hun lot worden overgelaten of zelfs mishandelingen
               te duchten hebben? Is het bijvoorbeeld mogelijk Turkije logistiek (met het sturen van medisch personeel of goederen) te ondersteunen
               bij de opvang van gewonden of het bieden van meer opvangmogelijkheden voor gewonden?
            </text:p>
      <text:h text:outline-level="2" text:style-name="stuktitel">Vraag 4
            </text:h>
      <text:p text:style-name="vraag">Deelt u de mening dat de EU en Nederland alle mogelijkheden die er zijn om aan deze schandalige situatie iets te doen, onverwijld
               in zouden moeten zetten? Zo ja, wat gaat u concreet do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