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477</text:p>
      <text:p text:style-name="kamervragen">Vragen van het leden 
            Hamer
            en 
            Dijsselbloem
            (beiden PvdA) aan de minister van Sociale Zaken en Werkgelegenheid over payrollen bij een ROC (ingezonden 31 oktober 2011).
         </text:p>
      <text:h text:outline-level="2" text:style-name="stuktitel">Vraag 1
            </text:h>
      <text:p text:style-name="vraag">Heeft u kennisgenomen van het artikel over payrollen bij een Regionaal opleidingscentrum  (ROC)?<text:note text:id="ID-2011Z21477-d29e104" text:note-class="footnote"><text:note-citation text:label="1">1</text:note-citation><text:note-body><text:p>VPO Actueel, nr. 5.</text:p></text:note-body></text:note>
               
            </text:p>
      <text:h text:outline-level="2" text:style-name="stuktitel">Vraag 2
            </text:h>
      <text:p text:style-name="vraag">Deelt u de opvatting, dat het zeer ongewenst is om een pay roll constructie in te zetten opdat de inlenende werkgever (het
               ROC Eindhoven) het eigenrisicodragerschap van de Werkloosheidswet (WW) kan ontlopen?
            </text:p>
      <text:h text:outline-level="2" text:style-name="stuktitel">Vraag 3
            </text:h>
      <text:p text:style-name="vraag">Deelt u de mening dat de kosten van de WW op deze wijze worden afgewenteld op het collectief?</text:p>
      <text:h text:outline-level="2" text:style-name="stuktitel">Vraag 4
            </text:h>
      <text:p text:style-name="vraag">Zo ja, welke acties gaat u ondernemen zodat deze praktijk wordt gestop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