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400</text:p>
      <text:p text:style-name="kamervragen">Vragen van het lid 
            Snijder-Hazelhoff
            (VVD) aan de staatssecretaris Economische Zaken, Landbouw en Innovatie over een betere grenscontrole op Afrikaanse varkenspest
            door de Europese Unie (ingezonden 28 oktober 2011).
         </text:p>
      <text:h text:outline-level="2" text:style-name="stuktitel">Vraag 1
            </text:h>
      <text:p text:style-name="vraag">Bent u bekend met het bericht het artikel «PVV wil betere grenscontrole op Afrikaanse varkenspest»?<text:note text:id="n1" text:note-class="footnote"><text:note-citation text:label="1">1</text:note-citation><text:note-body><text:p>Agrarisch Dagblad, 27 oktober 2011</text:p></text:note-body></text:note></text:p>
      <text:h text:outline-level="2" text:style-name="stuktitel">Vraag 2
            </text:h>
      <text:p text:style-name="vraag">Deelt u de zorg over de berichten dat de Russen de ziekte niet onder controle krijgen en de grenscontroles van aan Rusland
               grenzende landen niet adequaat en effectief zijn?
            </text:p>
      <text:h text:outline-level="2" text:style-name="stuktitel">Vraag 3
            </text:h>
      <text:p text:style-name="vraag">Deelt u de opvatting dat de Europese Unie (EU) een rechtstreeks belang heeft om te voorkomen dat de ziekte overslaat en op
               dat punt actief ondersteuning moet bieden aan landen in Oost-Europa om grensinspecties en controles adequaat uit te voeren?
               Zo nee, waarom niet?
            </text:p>
      <text:h text:outline-level="2" text:style-name="stuktitel">Vraag 4
            </text:h>
      <text:p text:style-name="vraag">Deelt u de opvatting dat verplaatsingen van dieren vooraf moeten worden geregistreerd, met Unieke Bedrijfsnummers (UBN), zodat
               te allen tijde duidelijk is waar de dieren blijven? Zo nee, waarom niet?
            </text:p>
      <text:h text:outline-level="2" text:style-name="stuktitel">Vraag 5
            </text:h>
      <text:p text:style-name="vraag">Bent u bereid om in EU-verband te pleiten voor een actieve ondersteuning vanuit de EU bij grensinspecties en controles van
               aan Rusland grenzende Oost-Europese landen? Zo nee, waarom niet?
            </text:p>
      <text:h text:outline-level="2" text:style-name="stuktitel">Vraag 6
            </text:h>
      <text:p text:style-name="vraag">Kunt u deze vragen beantwoorden vóór het algemeen overleg Landbouw- en Visserijraad op 10 november 2011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