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399</text:p>
      <text:p text:style-name="kamervragen">Vragen van de leden 
            Klijnsma
            en 
            Van Dekken
            (beiden PvdA) aan de staatssecretaris van Onderwijs, Cultuur en Wetenschap over de omzet en de rol van poppodia (ingezonden
            28 oktober 2011).
         </text:p>
      <text:h text:outline-level="2" text:style-name="stuktitel">Vraag 1
            </text:h>
      <text:p text:style-name="vraag">Bent u bekend met het bericht «Minder bezoekers, maar hogere inkomsten voor poppodia»?<text:note text:id="ID-2011Z21399-d29e104" text:note-class="footnote"><text:note-citation text:label="1">1</text:note-citation><text:note-body><text:p> De Volkskrant, 25 oktober 2011.</text:p></text:note-body></text:note>
               
            </text:p>
      <text:h text:outline-level="2" text:style-name="stuktitel">Vraag 2
            </text:h>
      <text:p text:style-name="vraag">Welke rol speelt de verhoging van het tarief hierin? Bent u van mening dat de stijgende gemiddelde toegangsprijs niet bijdraagt
               aan de toegankelijkheid van cultuur en muziek?
            </text:p>
      <text:h text:outline-level="2" text:style-name="stuktitel">Vraag 3
            </text:h>
      <text:p text:style-name="vraag">Deelt u de mening dat het een kwalijke zaak zou zijn als de kwaliteit  van programmering van de poppodia zou lijden onder
               de noodzaak het hoofd boven water te houden? Zo nee, waarom niet?
            </text:p>
      <text:h text:outline-level="2" text:style-name="stuktitel">Vraag 4
            </text:h>
      <text:p text:style-name="vraag">Hoeveel werkplekken, waaronder ook ID-banen<text:note text:id="ID-2011Z21399-d29e144" text:note-class="footnote"><text:note-citation text:label="2">2</text:note-citation><text:note-body><text:p> ID-banen: Instroom-Doorstroom-banen.</text:p></text:note-body></text:note>, gaan er verloren bij de Nederlandse poppodia als gevolg van de bezuinigingen op kunst en cultuu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