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98</text:p>
      <text:p text:style-name="kamervragen">Vragen van de leden 
            Çelik
            en 
            Hamer
            (beiden PvdA) aan de ministers van Onderwijs, Cultuur en Wetenschap en van Sociale Zaken en Werkgelegenheid over 12 000 leerwerkbanen
            die in de uitzendbranche op de tocht worden gezet (ingezonden 28 oktober 2011).
         </text:p>
      <text:h text:outline-level="2" text:style-name="stuktitel">Vraag 1
            </text:h>
      <text:p text:style-name="vraag">Deelt u de mening van de branchevereniging van uitzendorganisaties (ABU) dat het plan om de regeling Wet Vermindering Afdracht
               Onderwijs aan te passen en uitzendbureaus niet meer in aanmerking te laten komen voor belastingvoordeel,12 000 leerwerkbanen
               op de tocht zal zetten in de uitzendbranche?<text:note text:id="ID-2011Z21398-d29e104" text:note-class="footnote"><text:note-citation text:label="1">1</text:note-citation><text:note-body><text:p> Persbericht ABU «Ruim 12 000 leerwerkbanen op de tocht in de uitzendbranche» </text:p><text:p>http://www.nu.nl/economie/2652012/ruim-12000-leerwerkbanen-tocht.html</text:p></text:note-body></text:note> Zo nee, waarom niet?
            </text:p>
      <text:h text:outline-level="2" text:style-name="stuktitel">Vraag 2
            </text:h>
      <text:p text:style-name="vraag">Hoe rijmt u deze ingreep met de grote scholingsrol die de uitzendbranche vervult en het overheidsbeleid dat juist de uitzendsector
               een grotere rol wil geven in de bemiddeling en kwalificatie van kwetsbare groepen op de arbeidsmarkt?
            </text:p>
      <text:h text:outline-level="2" text:style-name="stuktitel">Vraag 3
            </text:h>
      <text:p text:style-name="vraag">Laat het u onverschillig dat uitzendondernemingen vaak jongeren zonder startkwalificatie opleiden voor beroepen in sectoren
               waar op termijn een groot tekort aan vakmensen ontstaat, zoals de techniek, zorg, logistiek en administratie? Zo neen, wat
               gaat u dan ondernemen om het probleem dat hiermee voor de arbeidsmarkt wordt gecreëerd, verhel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