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94</text:p>
      <text:p text:style-name="kamervragen">Vragen van het lid 
            Karabulut
            (SP) aan de minister van Sociale Zaken en Werkgelegenheid over het verkrijgen van de koopkrachttegemoetkoming oudere belastingplichtigen
            (KOB) in Duitsland (ingezonden 28 oktober 2011).
         </text:p>
      <text:h text:outline-level="2" text:style-name="stuktitel">Vraag 1
            </text:h>
      <text:p text:style-name="vraag">Bent u ermee bekend dat AOW-gerechtigden in Duitsland, die een aanvraag willen indienen voor de koopkrachttegemoetkoming oudere
               belastingplichtigen, een aanvraagformulier, verstrekt door de SVB, moeten invullen en laten ondertekenen door de Duitse belastingdienst?<text:note text:id="n1" text:note-class="footnote"><text:note-citation text:label="1">1</text:note-citation><text:note-body><text:p>www.svb.nl/Images/7055EH.pdf</text:p></text:note-body></text:note></text:p>
      <text:h text:outline-level="2" text:style-name="stuktitel">Vraag 2
            </text:h>
      <text:p text:style-name="vraag">Klopt het dat in het belastingverdrag tussen Nederland en Duitsland is overeengekomen dat Nederland geen belastingvrijstelling
               geeft over het AOW-inkomen, waardoor ouderen geen belastingopgave hoeven te doen in Duitsland, maar in Nederland?<text:note text:id="ID-2011Z21394-d29e112" text:note-class="footnote"><text:note-citation text:label="2">2</text:note-citation><text:note-body><text:p> Belastingverdrag tussen Nederland en Duitsland.</text:p></text:note-body></text:note><text:span text:style-name="superscript">, </text:span>
               <text:note text:id="ID-2011Z21394-d29e119" text:note-class="footnote"><text:note-citation text:label="3">3</text:note-citation><text:note-body><text:p> http://www.belastingdienst.nl/variabel/buitenland/begrippen/begrippen-18.html</text:p></text:note-body></text:note>
               
            </text:p>
      <text:h text:outline-level="2" text:style-name="stuktitel">Vraag 3
            </text:h>
      <text:p text:style-name="vraag">Acht u het wenselijk dat de Duitse belastingdienst het aanvraagformulier koopkrachttegemoetkoming oudere belastingplichtigen
               niet kan ondertekenen, omdat een deel van deze ouderen onbekend zijn bij de Duitse belastingdienst met als gevolg dat deze
               ouderen de koopkrachttegemoetkoming oudere belastingplichtigen mislopen? Zo nee, bent u bereid maatregelen te treffen, zodat
               AOW-gerechtigden in Duitsland aanspraak kunnen maken op de koopkrachttegemoetkoming oudere belastingplichtigen? Zo ja, waa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