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373</text:p>
      <text:p text:style-name="kamervragen">Vragen van de leden 
            Heijnen
            (PvdA), 
            Koopmans
            (CDA),
            Van Raak
            (SP) en 
            Schouw
            (D66) aan de staatssecretaris van Financiën en de minister van Binnenlandse Zaken en Koninkrijksrelaties over bemoeienis van
            het college van B en W van Roermond bij de verkoop van een gevangenis en rechtbank (ingezonden 28 oktober 2011).
         </text:p>
      <text:h text:outline-level="2" text:style-name="stuktitel">Vraag 1
            </text:h>
      <text:p text:style-name="vraag">Kent u het bericht «Rijksdienst: Poging tot samenspanning B en W»?<text:note text:id="ID-2011Z21373-d29e117" text:note-class="footnote"><text:note-citation text:label="1">1</text:note-citation><text:note-body><text:p>Dagblad de Limburger, 26 oktober 2011.</text:p></text:note-body></text:note>
               
            </text:p>
      <text:h text:outline-level="2" text:style-name="stuktitel">Vraag 2
            </text:h>
      <text:p text:style-name="vraag">Is het waar dat de Roermondse projectontwikkelaar Van Pol Beheer uiteindelijk het complex in kwestie heeft verkregen ondanks
               dat hij een prijs bood die ongeveer een miljoen euro onder de gewenste prijs lag? Heeft de rijksoverheid financieel verlies
               geleden als gevolg van deze uitkomst?
            </text:p>
      <text:h text:outline-level="2" text:style-name="stuktitel">Vraag 3
            </text:h>
      <text:p text:style-name="vraag">Wat is uw beoordeling van de stelling van de directeur Domeinen Regio-Zuid dat er in deze kwestie sprake is geweest van «volstrekt
               ongepaste» inmenging van het college van B en W van Roermond en pogingen tot «samenspanning tegen de staat»?
            </text:p>
      <text:h text:outline-level="2" text:style-name="stuktitel">Vraag 4
            </text:h>
      <text:p text:style-name="vraag">Hoe beoordeelt u de rol die wethouder Van Rey hierbij heeft gespeeld? Is het waar dat de Rijksdienst de indruk had dat hij
               een voorkeur had voor Van Pol Beheer? Wat maakt u op uit het feit dat de Rijksdienst een «telefonische scheldkannonade» van
               de heer Van Rey heeft ontvangen nadat deze een stokje had gestoken voor de geplande «informatieve bijeenkomst» waar Van Pol
               Beheer voor uitgenodigd zou worden?
            </text:p>
      <text:h text:outline-level="2" text:style-name="stuktitel">Vraag 5
            </text:h>
      <text:p text:style-name="vraag">Heeft de betrokken regiodirecteur zijn bevindingen destijds gemeld aan de staatssecretaris van Financiën? Zijn er regels voor
               dit soort bevindingen van rijksambtenaren? Zo ja, welke?
            </text:p>
      <text:h text:outline-level="2" text:style-name="stuktitel">Vraag 6
            </text:h>
      <text:p text:style-name="vraag">Heeft er destijds bestuurlijk overleg plaatsgevonden met de burgemeester of het college over de bevindingen en gevoelens?
               Wat waren de overwegingen om dat wel of niet te doen?
            </text:p>
      <text:h text:outline-level="2" text:style-name="stuktitel">Vraag 7
            </text:h>
      <text:p text:style-name="vraag">Hoe is het mogelijk dat ondanks de gevoelens over pogingen tot «samenspanning tegen de staat» en «volstrekt ongepaste» inmenging
               van het college B en W het complex uiteindelijk toch verkregen is door Van Pol Beheer? Wat is er terecht gekomen van de eerdere
               stelling van de Rijksdienst dat de ontwikkelingen gevolgen zouden hebben voor de beoogde deelnemers?
            </text:p>
      <text:h text:outline-level="2" text:style-name="stuktitel">Vraag 8
            </text:h>
      <text:p text:style-name="vraag">Kan de evaluatie van het verkoopproces en de opvatting van de regering daarover naar de Kamer gestuurd w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