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370</text:p>
      <text:p text:style-name="kamervragen">Vragen van de leden 
            Voortman
            en 
            Klaver
            (beiden GroenLinks) aan de minister van Volksgezondheid, Welzijn en Sport over het bereiken van het subsidieplafond van projectsubsidies
            uit hoofde van het «Beleidskader Sport en Bewegen in de Buurt: private interventies» in 2011 (ingezonden 28 oktober 2011).
         </text:p>
      <text:h text:outline-level="2" text:style-name="stuktitel">Vraag 1
            </text:h>
      <text:p text:style-name="vraag">Klopt het dat het subsidieplafond van projectsubsidies uit hoofde van het «Beleidskader Sport en Bewegen in de Buurt: private
               interventies» voor 2011 is bereikt? Zo ja, waarom wordt op de site http://www.rijksoverheid.nl/documenten-en-publicaties/notas/2011/06/24/beleidskader-sport-en-bewegen-in-de-buurt-2011-private-interventies.html
               nog wel verwezen naar de mogelijkheid voor het aanvragen van subsidie? Zo nee, waarom worden er dan aanvragen met de reden
               van het bereiken van het subsidieplafond afgewezen?
            </text:p>
      <text:h text:outline-level="2" text:style-name="stuktitel">Vraag 2
            </text:h>
      <text:p text:style-name="vraag">Hoe wordt over het bereiken van het subsidieplafond gecommuniceerd en hoe beoordeelt u deze communicatie?</text:p>
      <text:h text:outline-level="2" text:style-name="stuktitel">Vraag 3
            </text:h>
      <text:p text:style-name="vraag">Kunt u aangeven hoeveel aanvragen er reeds zijn ingediend en hoeveel van die aanvragen afgewezen zijn? Hoeveel daarvan zijn
               afgewezen vanwege het bereiken van het subsidieplafond?
            </text:p>
      <text:h text:outline-level="2" text:style-name="stuktitel">Vraag 4
            </text:h>
      <text:p text:style-name="vraag">Deelt u de mening dat het belang van deze projecten groot is? Zo ja, bent u dan van plan het subsidieplafond te verhogen?</text:p>
      <text:h text:outline-level="2" text:style-name="stuktitel">Vraag 5
            </text:h>
      <text:p text:style-name="vraag">Kunnen aanvragers van de projectsubsidies uit hoofde van het «Beleidskader Sport en Bewegen in de Buurt: private interventies»
               die in 2011 zijn afgewezen vanwege het bereiken van het subsidieplafond op een later moment in aanmerking komen voor deze
               subsid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