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369</text:p>
      <text:p text:style-name="kamervragen">Vragen van het lid 
            Van Veldhoven
            (D66) aan de minister van Volksgezondheid, Welzijn en Sport en aan de staatssecretaris van Infrastructuur en Milieu over ernstige
            vervuiling bij teerput in Vasse (ingezonden 28 oktober 2011).
         </text:p>
      <text:h text:outline-level="2" text:style-name="stuktitel">Vraag 1
            </text:h>
      <text:p text:style-name="vraag">Bent u bekend met de voortdurende ernstige vervuiling van omringende natuur bij een teerput in Vasse?<text:note text:id="ID-2011Z21369-d29e101" text:note-class="footnote"><text:note-citation text:label="1">1</text:note-citation><text:note-body><text:p> Uitzending «Overijssel Vandaag» van 2 september 2011. http://www.rtvoost.nl/tv/default.aspx?uid=217027</text:p></text:note-body></text:note>
               
            </text:p>
      <text:h text:outline-level="2" text:style-name="stuktitel">Vraag 2
            </text:h>
      <text:p text:style-name="vraag">Kunt u aangeven wie er verantwoordelijk is voor het beheer van deze teerput?</text:p>
      <text:h text:outline-level="2" text:style-name="stuktitel">Vraag 3
            </text:h>
      <text:p text:style-name="vraag">Kunt u een overzicht geven van de verrichte werkzaamheden aan de teerput de laatste tien jaar in opdracht van gemeente, provincie,
               of rijk?
            </text:p>
      <text:h text:outline-level="2" text:style-name="stuktitel">Vraag 4
            </text:h>
      <text:p text:style-name="vraag">Kunt u aangeven of de VROM inspectie de situatie bij de teerput in Vasse gecontroleerd heeft? Zo nee, waarom niet en kan dit
               alsnog spoedig gebeuren?
            </text:p>
      <text:h text:outline-level="2" text:style-name="stuktitel">Vraag 5
            </text:h>
      <text:p text:style-name="vraag">Acht u het mogelijk dat er hierdoor een gevaar voor de volksgezondheid ontstaat of reeds ontstaan is? Zo ja, hoe ernstig schat
               u dit risico in?
            </text:p>
      <text:h text:outline-level="2" text:style-name="stuktitel">Vraag 6
            </text:h>
      <text:p text:style-name="vraag">Kent u de constatering van professor Lucas Reijnders (UvA) dat er enkele peilbuizen kapot zijn? Bent u het hiermee eens? Klopt
               het dat de provincie hierdoor geen goed beeld heeft van de verontreiniging? Bent u bereid deze peilbuizen op korte termijn
               te laten vervangen?
            </text:p>
      <text:h text:outline-level="2" text:style-name="stuktitel">Vraag 7
            </text:h>
      <text:p text:style-name="vraag">Bent u bereidt in samenspraak met de provincie tot een structurele oplossing te komen? Zo ja, welke is dit? Op welke termijn
               gaat deze uitgevoerd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