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284</text:p>
      <text:p text:style-name="kamervragen">Vragen van het lid 
            Dikkers
            (PvdA) aan de staatssecretaris van Buitenlandse Zaken over aanbestedingen van donorlanden die grotendeels bij de donorlanden
            zelf terecht komen (ingezonden 27 oktober 2011).
         </text:p>
      <text:h text:outline-level="2" text:style-name="stuktitel">Vraag 1
            </text:h>
      <text:p text:style-name="vraag">Kunt u toelichten wat het exacte percentage is dat Nederland uitgeeft aan donorhulp via het Nederlandse bedrijfsleven en welk
               percentage Nederland uitgeeft aan donorhulp via andere internationale bedrijven?
            </text:p>
      <text:h text:outline-level="2" text:style-name="stuktitel">Vraag 2
            </text:h>
      <text:p text:style-name="vraag">Kunt u toelichten of Nederland zich houdt aan de afspraken die gemaakt zijn onder de declaraties van Parijs (2005) en Accra
               (2008), waarin expliciet melding gemaakt wordt gemaakt van het terugdringen van «gebonden» hulp? Indien ja, op welke wijze
               geeft Nederland hier uitvoering aan? Indien nee, waarom niet?
            </text:p>
      <text:h text:outline-level="2" text:style-name="stuktitel">Vraag 3
            </text:h>
      <text:p text:style-name="vraag">Kunt u aangeven welk percentage van Nederlandse donorhulp aan lokale aanbestedingen wordt uitgegeven? Kunt u hierbij specifiek
               aangeven op welke wijze Nederland gehoor geeft aan de Accra Agenda voor Action (AAA), paragraaf 18 (c), waarin donoren worden
               opgeroepen om lokale en regionale aanbestedingen te stimuleren?<text:note text:id="ID-2011Z21284-d29e123" text:note-class="footnote"><text:note-citation text:label="1">1</text:note-citation><text:note-body><text:p>http://www.oecd.org/dataoecd/58/16/41202012.pdfhttp://www.oecd.org/dataoecd/58/16/41202012.pdf</text:p></text:note-body></text:note>
               
            </text:p>
      <text:h text:outline-level="2" text:style-name="stuktitel">Vraag 4
            </text:h>
      <text:p text:style-name="vraag">Kunt u toelichten op welke wijze Nederland uitvoering geeft aan de in de Accra Agenda voor Action (AAA) genoemde afspraak
               op het gebied van maatschappelijk verantwoord ondernemen (paragraaf 18, punt d)?
            </text:p>
      <text:h text:outline-level="2" text:style-name="stuktitel">Vraag 5
            </text:h>
      <text:p text:style-name="vraag">Op welke wijze bieden ambassades het Nederlandse bedrijfsleven ondersteuning bij het aangaan van transparante en open aanbestedingen?</text:p>
      <text:h text:outline-level="2" text:style-name="stuktitel">Vraag 6
            </text:h>
      <text:p text:style-name="vraag">Daar u in uw eerdere beantwoording, aan geeft dat aanbestedingsprocedures «niet nodeloos ingewikkeld dienen te zijn,<text:note text:id="ID-2011Z21284-d29e165" text:note-class="footnote"><text:note-citation text:label="2">2</text:note-citation><text:note-body><text:p> Aanhangsel Handelingen, vergaderjaar 2011–2012, nr. 292.
                  
               </text:p></text:note-body></text:note> wat verstaat u onder nodeloos en op welke wijze gaat u zorg dragen dat deze procedures versoepeld gaan worden?<text:span text:style-name="superscript"><text:note-ref text:reference-format="text" text:ref-name="ID-2011Z21284-d29e165" text:note-class="footnote">2</text:note-ref></text:span></text:p>
      <text:h text:outline-level="2" text:style-name="stuktitel">Vraag 7
            </text:h>
      <text:p text:style-name="vraag">Hoeveel van het Nederlandse Official development assistance (ODA)-budget gaat respectievelijk naar het bedrijfsleven, maatschappelijke
               organisaties, stichtingen en individuele consultants?
            </text:p>
      <text:h text:outline-level="2" text:style-name="stuktitel">Vraag 8
            </text:h>
      <text:p text:style-name="vraag">Op welke wijze bent u van plan om u in te zetten voor versterking van lokale aanbestedingssystemen, als voor de bevordering
               van een «level playing field»? Kunt u aangeven wat u precies verstaat onder een level playing field?
            </text:p>
      <text:h text:outline-level="2" text:style-name="kamervraagopmerking_kop">Toelichting:
            </text:h>
      <text:p text:style-name="kamervraagopmerking">Deze vragen dienen ter aanvulling op eerdere vragen terzake van het lid Dikkers, ingezonden 16 september 2011 (vraagnummer
               2011Z1785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