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97</text:p>
      <text:p text:style-name="kamervragen">Vragen van het lid 
            Van Dekken
            (PvdA) aan de minister van Volksgezondheid, Welzijn en Sport over de exorbitante vergoedingen aan toezichthouders bij de KNVB
            (ingezonden 27 oktober 2011).
         </text:p>
      <text:h text:outline-level="2" text:style-name="stuktitel">Vraag 1
            </text:h>
      <text:p text:style-name="vraag">Hebt u kennisgenomen van het artikel «De Rotaryclub van de KNVB», waarin beschreven wordt dat de KNVB hoge vergoedingen betaalt
               aan zijn eigen toezichthouders?<text:note text:id="ID-2011Z21197-d29e76" text:note-class="footnote"><text:note-citation text:label="1">1</text:note-citation><text:note-body><text:p> Voetbal International week 42 pagina 118 tot en met 121.</text:p></text:note-body></text:note>
               
            </text:p>
      <text:h text:outline-level="2" text:style-name="stuktitel">Vraag 2
            </text:h>
      <text:p text:style-name="vraag">Hoe beoordeelt u dit artikel?</text:p>
      <text:h text:outline-level="2" text:style-name="stuktitel">Vraag 3
            </text:h>
      <text:p text:style-name="vraag">Is het waar dat in elk geval één van de toezichthouders behalve gratis voetbalreizen naar ondermeer Zuid-Afrika ook een «klein
               modaal salaris» krijgt overgemaakt voor 4 keer vergaderen? Bent u van mening dat dit buitenproportioneel en ongewenst is?
               Zo nee, waarom niet? Zo ja, ziet u een rol voor uzelf weggelegd?
            </text:p>
      <text:h text:outline-level="2" text:style-name="stuktitel">Vraag 4
            </text:h>
      <text:p text:style-name="vraag">Is het waar dat de KNVB de totale bijdrage voor zijn toezichthouders van 87 naar 124 duizend euro heeft verhoogd? Heeft u
               inzicht in de redenen van deze verhoging? Zo ja, wat zijn deze redenen? Zo nee, bent u bereid in gesprek met de KNVB na te
               gaan welke gronden aan het verhogen van deze vergoeding ten grondslag liggen, en de Kamer van de uitkomsten op de hoogte te
               stellen?
            </text:p>
      <text:h text:outline-level="2" text:style-name="stuktitel">Vraag 5
            </text:h>
      <text:p text:style-name="vraag">Is het waar dat de beloning van de toezichthouders bij de KNVB twee keer zo hoog is als de beloning van de commissarissen
               bij grote woningcorporaties, drie keer zo hoog is als de beloning die toezichthouders bij grote ziekenhuizen ontvangen en
               zelfs vijf keer zo hoog is als de beloning van controleurs in het onderwijs? Zo ja, deelt u dan de mening dat hier sprake
               is van exorbitante beloningen? Zo nee, waarom zouden toezichthouders bij de KNVB een veel hogere vergoedingen moeten krijgen
               dan andere commissarissen en controleurs? Bent u bereid deze bevindingen in gesprek met de KNVB aan de orde te stellen, en
               de Kamer op de hoogte te stellen van de uitkomsten van dit gesprek?
            </text:p>
      <text:h text:outline-level="2" text:style-name="stuktitel">Vraag 6
            </text:h>
      <text:p text:style-name="vraag">Worden de salarissen van de toezichthouders bij de KNVB betaald uit bijdragen van de verenigingen die zelf onder grote financiële
               druk opereren? Zo ja, wat vindt u hiervan? Ziet u aanleiding in gesprek met de KNVB na te gaan of dit ook minder kan, omdat
               veel professionele voetbalverenigingen op de rand van de financiële afgrond balanceren en veel amateurverenigingen moeite
               hebben het hoofd boven water te hou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