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1194</text:p>
      <text:p text:style-name="kamervragen">Vragen van het lid 
            Bouwmeester
            (PvdA) aan de staatssecretaris van Volksgezondheid, Welzijn en Sport over de sluiting van logeerhuizen voor kinderen met psychische
            problemen (ingezonden 27 oktober 2011).
         </text:p>
      <text:h text:outline-level="2" text:style-name="stuktitel">Vraag 1
            </text:h>
      <text:p text:style-name="vraag">Kent u de berichten «Logeerhuizen met sluiting bedreigd» en «Bruce kan niet naar vrienden»?<text:note text:id="ID-2011Z21194-d29e103" text:note-class="footnote"><text:note-citation text:label="1">1</text:note-citation><text:note-body><text:p>Beide artikelen Trouw 22 oktober 2011.</text:p></text:note-body></text:note>
               
            </text:p>
      <text:h text:outline-level="2" text:style-name="stuktitel">Vraag 2
            </text:h>
      <text:p text:style-name="vraag">Deelt u de mening dat logeerhuizen voor kinderen met psychische problemen, waar bijvoorbeeld kinderen met een autistische
               stoornis een weekend per maand kunnen logeren, zowel een noodzakelijke ontlasting van de ouders zijn als een mogelijkheid
               voor de kinderen om sociale contacten op te doen?
            </text:p>
      <text:h text:outline-level="2" text:style-name="stuktitel">Vraag 3
            </text:h>
      <text:p text:style-name="vraag">Wat vindt u van het feit dat in het hele land dit soort logeerhuizen aan het eind van dit jaar hun deuren zullen sluiten?</text:p>
      <text:h text:outline-level="2" text:style-name="stuktitel">Vraag 4
            </text:h>
      <text:p text:style-name="vraag">Wat is de reden dat instellingen nog wel het verblijf van de kinderen in logeerhuizen vergoed krijgen, maar straks slechts
               gedeeltelijk de begeleiding door betaalde krachten? Bent u van mening dat kinderen op halve kracht begeleid kunnen worden?
            </text:p>
      <text:h text:outline-level="2" text:style-name="stuktitel">Vraag 5
            </text:h>
      <text:p text:style-name="vraag">Zijn er alternatieven voor deze logeerhuizen die zowel de ouders ontlasten als de kinderen een mogelijkheid geven sociale
               contacten op te doen? Zo ja, waar bestaan die alternatieven uit? Zo nee, verwacht u dat sluiting van logeerhuizen ertoe zal
               leiden dat kinderen weer sneller naar de dagbehandeling in de psychiatrie zullen gaan, zoals voorspeld wordt door mensen uit
               het veld? Zo nee, waarom niet?
            </text:p>
      <text:h text:outline-level="2" text:style-name="stuktitel">Vraag 6
            </text:h>
      <text:p text:style-name="vraag">Wat zijn de kosten van een dagbehandeling van een kind in een Geestelijke Gezondheidszorg  (GGZ)-instelling?</text:p>
      <text:p text:style-name="vraag">Wat zijn de kosten van een dag verblijf in een logeerhuis?</text:p>
      <text:h text:outline-level="2" text:style-name="stuktitel">Vraag 8
            </text:h>
      <text:p text:style-name="vraag">Zijn er cijfers bekend van het ziekteverzuim van ouders met een kind met een psychiatrische aandoening? Zo ja, wat zijn deze
               cijfers?
            </text:p>
      <text:h text:outline-level="2" text:style-name="stuktitel">Vraag 9
            </text:h>
      <text:p text:style-name="vraag">Is er een verschil in tarieven voor logeerhuizen voor kinderen met psychiatrische aandoeningen en andere groepen, zoals verstandelijk
               gehandicapten? Zo ja, wat is de reden van het verschil in tarieven?
            </text:p>
      <text:h text:outline-level="2" text:style-name="stuktitel">Vraag 10
            </text:h>
      <text:p text:style-name="vraag">Zijn er mogelijkheden voor logeerhuizen in de GGZ om met andere regels of andere organisatievorm voort te bestaan met lagere
               tarieven voor de zorg? Zo ja, welke mogelijkheden ziet u?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