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189</text:p>
      <text:p text:style-name="kamervragen">Vragen van de leden 
            Van Gerven
            en 
            Leijten
            (beiden SP) aan de staatssecretaris van Volksgezondheid, Welzijn en Sport over de zelfverrijking van toezichthouders van de
            Stichting Gehandicaptenzorg Limburg (ingezonden 27 oktober 2011).
         </text:p>
      <text:h text:outline-level="2" text:style-name="stuktitel">Vraag 1
            </text:h>
      <text:p text:style-name="vraag">Wat is uw mening over de zelfverrijking van twee toezichthouders die tijdelijke bestuursfuncties uitoefenden bij Stichting
               Gehandicaptenzorg Limburg? Is hier geen sprake van ongeoorloofde belangenverstrengeling?<text:note text:id="ID-2011Z21189-d29e104" text:note-class="footnote"><text:note-citation text:label="1">1</text:note-citation><text:note-body><text:p> OR zegt vertrouwen in toezichthouders SGL op. Zorgvisie 20 oktober 2011.</text:p></text:note-body></text:note>
               
            </text:p>
      <text:h text:outline-level="2" text:style-name="stuktitel">Vraag 2
            </text:h>
      <text:p text:style-name="vraag">Vindt u het aanvaardbaar dat toezichthouders, die zichzelf hebben benoemd als tijdelijk adviserend bestuurder,  hun eigen
               salariëring vaststellen? Zo nee, welke maatregelen gaat u treffen om dit te voorkomen? Zo ja, waarom wel?
            </text:p>
      <text:h text:outline-level="2" text:style-name="stuktitel">Vraag 3
            </text:h>
      <text:p text:style-name="vraag">Vindt u het aanvaardbaar dat voor «bestuurlijke adviezen» de salariëring 31 738 euro en 68 116 bedroeg? Welk bedrag toucheerden
               zij per gewerkt uur? Wilt u uw antwoord toelichten?
            </text:p>
      <text:h text:outline-level="2" text:style-name="stuktitel">Vraag 4
            </text:h>
      <text:p text:style-name="vraag">Deelt u de mening van de OR-woordvoerder dat deze bedragen buiten proportie zijn en «in ernstige strijd» is met de Zorgbrede
               Governancecode? Zo nee, waarom niet?<text:span text:style-name="superscript"><text:note-ref text:reference-format="text" text:ref-name="ID-2011Z21189-d29e104" text:note-class="footnote">1</text:note-ref></text:span>
               
            </text:p>
      <text:h text:outline-level="2" text:style-name="stuktitel">Vraag 5
            </text:h>
      <text:p text:style-name="vraag">Wat is uw reactie op de uitspraak van de twee toezichthouders, dat de door henzelf vastgestelde salariëring in strijd is met
               de Zorgbrede Governancecode, maar door het niet kunnen vinden van een vervanger de «nood breekt wet»- maatregel van toepassing
               is? 
            </text:p>
      <text:h text:outline-level="2" text:style-name="stuktitel">Vraag 4
            </text:h>
      <text:p text:style-name="vraag">Wilt u  maatregelen nemen om de ontvangen salarissen terug te vorderen?  Zo neen, waarom niet?<text:note text:id="ID-2011Z21189-d29e171" text:note-class="footnote"><text:note-citation text:label="2">2</text:note-citation><text:note-body><text:p> «Raad van Toezicht SGL verrijkte zichzelf». De Limburger 19 oktober 2011.</text:p></text:note-body></text:note>
               
            </text:p>
      <text:h text:outline-level="2" text:style-name="stuktitel">Vraag 6
            </text:h>
      <text:p text:style-name="vraag">Deelt u de mening dat zorgbestuurders die zichzelf verrijken door het toekennen van een exorbitante salariëring op een zwarte
               lijst moeten worden geplaatst en uit de zorg geweerd moeten worden? Zo nee, waarom niet?
            </text:p>
      <text:h text:outline-level="2" text:style-name="stuktitel">Vraag 7
            </text:h>
      <text:p text:style-name="vraag">Kent u het bericht over toezichthouder Frank S. die zijn verdiensten in rekening bracht als managementfee? Zijn er meer toezichthouders
               die zichzelf exorbitante salarissen toekennen? Zo nee, bent u bereid hier onderzoek naar te doen en de Kamer hierover te informeren?
               Zo neen, waarom niet?<text:note text:id="ID-2011Z21189-d29e201" text:note-class="footnote"><text:note-citation text:label="3">3</text:note-citation><text:note-body><text:p> Toezichthouder toucheert zestig mille. Skipr. 5 juni 2011.</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