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187</text:p>
      <text:p text:style-name="kamervragen">Vragen van de leden 
            Kuiken
            (PvdA) en 
            Berndsen
            (D66) aan de minister van Veiligheid en Justitie over de fysieke en mentale weerbaarheid van politieagenten (ingezonden 27 oktober
            2011).
         </text:p>
      <text:h text:outline-level="2" text:style-name="stuktitel">Vraag 1
            </text:h>
      <text:p text:style-name="vraag">Heeft u kennisgenomen van het bericht «Arbeidsinspectie strenger voor politie»?<text:note text:id="ID-2011Z21187-d29e104" text:note-class="footnote"><text:note-citation text:label="1">1</text:note-citation><text:note-body><text:p>http://nos.nl/artikel/306967-arbeidsinspectie-strenger-voor-politie.html</text:p></text:note-body></text:note> Deelt u de zorgen van de Arbeidsinspectie dat de politie nog te weinig doet om geweld en agressie tegen agenten te voorkomen?
               Zo ja, hoe wilt u dit verbeteren?
            </text:p>
      <text:h text:outline-level="2" text:style-name="stuktitel">Vraag 2
            </text:h>
      <text:p text:style-name="vraag">Deelt u de mening dat het onacceptabel is dat uit onderzoek van de Politieacademie blijkt dat 25% van de agenten niet altijd
               ingrijpt bij risicovolle situaties? Zo nee, waarom niet? Zo ja, is dit aanleiding om uw actieplan versterking professionele
               weerbaarheid versneld uit te voeren?
            </text:p>
      <text:h text:outline-level="2" text:style-name="stuktitel">Vraag 3
            </text:h>
      <text:p text:style-name="vraag">Welke intensivering van trainingen op het gebied van vaardigheden mentale weerbaarheid bent u concreet van plan om aan te
               bieden? Hoe wilt u er voor zorgen dat alle huidige politieagenten hierop getraind worden en op welke termijn zullen achterstanden
               weggewerkt worden?
            </text:p>
      <text:h text:outline-level="2" text:style-name="stuktitel">Vraag 4
            </text:h>
      <text:p text:style-name="vraag">Wat voor tijdsinvestering is gemoeid met de extra training van vaardigheden en mentale weerbaarheid, gerekend in uren per
               jaar per agent en voltijdsagenten per jaar? Wat voor invloed heeft dit op de hoeveelheid blauw op straat en uw doelstelling
               voor verhoging van het aantal direct inzetbare uren politiewerk?
            </text:p>
      <text:h text:outline-level="2" text:style-name="stuktitel">Vraag 5
            </text:h>
      <text:p text:style-name="vraag">Hoeveel geld is er nodig voor de intensivering van de trainingen? Hoe wordt dit in de begroting gedekt? Hoe verhoudt deze
               intensivering zich tot de bezuinigingen op het budget van de Politieacademie?
            </text:p>
      <text:h text:outline-level="2" text:style-name="stuktitel">Vraag 6
            </text:h>
      <text:p text:style-name="vraag">Herkent u de angst bij politieagenten om afgerekend te worden op het gebruik van geweld, waardoor ze besluiten het gebruik
               daarvan uit de weg te gaan? Wat voor maatregelen neemt u om te komen tot een open cultuur bij de politie, waarin medewerkers
               zich gesteund weten in hun professionele keuzes maar er wel verantwoording afgelegd wordt over politieoptreden?
            </text:p>
      <text:h text:outline-level="2" text:style-name="stuktitel">Vraag 7
            </text:h>
      <text:p text:style-name="vraag">Ziet u het belang van agenten om in vaste combinaties ingezet te worden, zodat zij elkaar beter kennen en elkaar meer kunnen
               vertrouwen? Hoe wilt u ervoor zorgen dat bij het roosteren hier meer aandacht voorkomt? Wat voor effect heeft dit op de mogelijkheid
               voor agenten om werk en privé te combineren? Verwacht u dat er een effect is op het aantal overtredingen van de Arbeidstijdenwet?
            </text:p>
      <text:h text:outline-level="2" text:style-name="stuktitel">Vraag 8
            </text:h>
      <text:p text:style-name="vraag">Wat doet u aan een betere herkenning van een verminderde weerbaarheid bij politieagenten? Hoe wilt u hierbij gebruik maken
               van de signalen uit de persoonlijke omgeving van agenten, die de problemen vaak al eerste opmerken?
            </text:p>
      <text:h text:outline-level="2" text:style-name="stuktitel">Vraag 9
            </text:h>
      <text:p text:style-name="vraag">Deelt u de mening dat agenten, die tijdens de uitoefening van hun werk (ernstig) gewond raken, de voorzieningen horen te krijgen
               die ze nodig hebben om zo goed mogelijk te revalideren? Op welke wijze wilt u de maatschappelijke erkenning ondersteunen voor
               het offer dat deze agenten brengen? Hoe wilt u ervoor zorgen dat deze agenten de nodige zorg en voorzieningen krijgen, zodat
               ze niet afhankelijk worden van liefdadig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