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1185</text:p>
      <text:p text:style-name="kamervragen">Vragen van het lid 
            Van Bommel
            (SP) aan de ministers van Buitenlandse Zaken en van Defensie over bekentenis over 120 executies in december 1947, West Java
            (ingezonden 27 oktober 2011).
         </text:p>
      <text:h text:outline-level="2" text:style-name="stuktitel">Vraag 1
            </text:h>
      <text:p text:style-name="vraag">Hebt u kennisgenomen van de getuigenis van een vertrouwensarts uit de landmacht over een bekentenis van een veteraan die in
               november of december 1947 120 mannen in Rawagedeh of omgeving heeft geëxecuteerd?<text:note text:id="ID-2011Z21185-d29e101" text:note-class="footnote"><text:note-citation text:label="1">1</text:note-citation><text:note-body><text:p> Altijd Wat, 25 oktober 2011, Nederland 2, 21.05 uur.</text:p></text:note-body></text:note> Bent u bereid het Openbaar Ministerie (OM) te verzoeken een officiële getuigenis van deze verklaring door de zelfverklaarde
               dader te laten opnemen? Indien neen, waarom niet?
            </text:p>
      <text:h text:outline-level="2" text:style-name="stuktitel">Vraag 2
            </text:h>
      <text:p text:style-name="vraag">Kunt u verklaren over welke gebeurtenis deze getuigenis gaat? Kunt u dat toelichten? Wat was de functie van het KNIL bij dit
               kennelijke onderdeel van 3-9 R.I. in deze zaak? Kunt u bevestigen dat het om 3-9 R.I gaat? Indien nee, welk onderdeel zou
               dan betrokken zijn geweest bij de executie van 120 personen?
            </text:p>
      <text:h text:outline-level="2" text:style-name="stuktitel">Vraag 4
            </text:h>
      <text:p text:style-name="vraag">Hebt u kennisgenomen van het feit dat volgens een bericht in de pers twee jaar geleden nog negen personen in leven zouden
               zijn die bij het onderdeel 3-9 R.I. betrokken waren?<text:note text:id="ID-2011Z21185-d29e132" text:note-class="footnote"><text:note-citation text:label="2">2</text:note-citation><text:note-body><text:p> Trouw, 10 december 2009, «Rawagedeh was geen bloedbad».</text:p></text:note-body></text:note> Kunt u bevestigen dat dat cijfer juist is? Indien nee, hoeveel deelnemers van de operatie zijn er naar uw informatie nog
               in leven?
            </text:p>
      <text:h text:outline-level="2" text:style-name="stuktitel">Vraag 5
            </text:h>
      <text:p text:style-name="vraag">Bent u bereid deze mensen door het OM op te laten roepen om te getuigen over de gebeurtenissen van november en december 1947
               in West-Java? Indien nee, waarom niet? Zo ja, kunt u dat toelichten?
            </text:p>
      <text:h text:outline-level="2" text:style-name="stuktitel">Vraag 6
            </text:h>
      <text:p text:style-name="vraag">Hebt u kennisgenomen van de opvatting van de secretaris van de interdepartementale commissie die in 1969 de Excessennota voorbereidde,
               Cees Fasseur, dat de Excessennota geen aanspraak op volledigheid kan maken omdat deze in enkele maanden uit de toen nog verspreide
               en niet-geïnventariseerde Indische archieven moest worden opgediept?<text:note text:id="ID-2011Z21185-d29e163" text:note-class="footnote"><text:note-citation text:label="3">3</text:note-citation><text:note-body><text:p> Trouw, 26 november 2009. «Rawagede is Nederlandse ereschuld, en er zijn er meer». Cees Fasseur. Zie voor Excessennota, Handelingen
                  d.d. 25 maart 1969, blz. 2441 t/m 2449 en stuknr. 10008, zitting 1968–1969.
               </text:p></text:note-body></text:note> Deelt u de opvatting dat een aanvulling op die nota noodzakelijk is? Indien nee, waarom niet?
            </text:p>
      <text:h text:outline-level="2" text:style-name="stuktitel">Vraag 7
            </text:h>
      <text:p text:style-name="vraag">Deelt u in het licht van de getuigenissen in het tv-programma Altijd Wat de opvatting dat het noodzakelijk is een juridisch
               onderzoek uit te voeren naar oorlogsmisdaden in de periode 1945–1949? Indien nee, waarom niet? Zo ja, op welke wijze zult
               u dat uitvoeren?
            </text:p>
      <text:h text:outline-level="2" text:style-name="stuktitel">Vraag 8
            </text:h>
      <text:p text:style-name="vraag">Deelt u in het licht van de getuigenissen in het tv-programma Altijd Wat de opvatting dat het noodzakelijk is een nieuw historisch
               onderzoek uit te voeren naar oorlogsmisdaden in de periode 1945–1949? Indien neen, waarom niet? Zo ja, op welke wijze zult
               u dat uitvoeren?
            </text:p>
      <text:h text:outline-level="2" text:style-name="kamervraagopmerking_kop">Toelichting:
            </text:h>
      <text:p text:style-name="kamervraagopmerking">Deze vragen dienen ter aanvulling op eerdere vragen terzake van het lid Timmermans (PvdA), ingezonden 27 oktober 2011 (vraagnummer
               2011Z21184).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