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84</text:p>
      <text:p text:style-name="kamervragen">Vragen van het lid 
            Timmermans
            (PvdA) aan de minister van Buitenlandse Zaken over de bekentenis van een veteraan over de executies van 120 personen in Rawagade
            in 1947 (ingezonden 27 oktober 2011).
         </text:p>
      <text:h text:outline-level="2" text:style-name="stuktitel">Vraag 1
            </text:h>
      <text:p text:style-name="vraag">Bent u bekend met de uitzending «Altijd Wat» van 25 oktober jl. waarin wordt bericht dat een veteraan aan tenminste twee personen
               heeft bekend dat hij verantwoordelijk is voor het zonder vorm van proces standrechtelijk executeren van inwoners van het dorp
               Rawagede in toenmalig Nederlands- Indië in 1947?<text:note text:id="ID-2011Z21184-d29e99" text:note-class="footnote"><text:note-citation text:label="1">1</text:note-citation><text:note-body><text:p>Altijd Wat, 25 oktober 2011.</text:p></text:note-body></text:note>
               
            </text:p>
      <text:h text:outline-level="2" text:style-name="stuktitel">Vraag 2
            </text:h>
      <text:p text:style-name="vraag">Deelt u de mening dat dit een nieuwe en concrete aanwijzing is, die de verdenking rechtvaardigt dat er sprake is van oorlogsmisdaden
               en/of misdaden tegen de menselijkheid? Zo ja, deelt u de mening dat dit soort misdaden niet voor verjaring in aanmerking komen
               en er derhalve een nieuwe aanleiding is om te bezien of er nog tot vervolging van de verdachten kan worden overgegaan? Indien
               nee, waarom niet?
            </text:p>
      <text:h text:outline-level="2" text:style-name="stuktitel">Vraag 3
            </text:h>
      <text:p text:style-name="vraag">Deelt u de mening dat een nieuw wetenschappelijk onderzoek naar de gebeurtenissen in het dorp Rawagede in 1947 noodzakelijk
               is omdat deze nieuwe getuige en mogelijke dader heeft aangegeven dat de executies in de week vóór 9 december 1947 hebben plaatsgevonden
               en dus niet op  9 december 1947, een datum die tot op heden steeds tot discussie en verwarring heeft geleid, waardoor de gruwelijke
               gebeurtenissen steeds zijn betwist? Zo ja, bent u bereid hiertoe opdracht te geven? Indien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