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182</text:p>
      <text:p text:style-name="kamervragen">Vragen van het lid 
            Kortenoeven
            (PVV) aan de minister van Buitenlandse Zaken over het geweld tegen christenen in Birma (ingezonden 27 oktober 2011).
         </text:p>
      <text:h text:outline-level="2" text:style-name="stuktitel">Vraag 1
            </text:h>
      <text:p text:style-name="vraag">Kent u de nieuwsberichten «Burma: soldiers shoot at worshippers during Mass, burn churches»<text:note text:id="ID-2011Z21182-d29e76" text:note-class="footnote"><text:note-citation text:label="1">1</text:note-citation><text:note-body><text:p>http://www.catholicculture.org/news/headlines/index.cfm?storyid=12130</text:p></text:note-body></text:note>; «Burmese Churches Attacked: Women Raped, Civilians Killed by Military»<text:note text:id="ID-2011Z21182-d29e86" text:note-class="footnote"><text:note-citation text:label="2">2</text:note-citation><text:note-body><text:p>http://blackchristiannews.com/news/2011/10/burmese-churches-attacked-women-raped-civilians-killed-by-military.html</text:p></text:note-body></text:note>; en «Systematische marteling in Birma (Myanmar) terwijl Europa werkt aan hechtere banden met het land»?<text:note text:id="ID-2011Z21182-d29e99" text:note-class="footnote"><text:note-citation text:label="3">3</text:note-citation><text:note-body><text:p>http://www.denederlandsegrondwet.nl/9353000/1/j9vvihlf299q0sr/virpcb53luyj?ctx=vgaxlcr1jzks</text:p></text:note-body></text:note>
               
            </text:p>
      <text:h text:outline-level="2" text:style-name="stuktitel">Vraag 2
            </text:h>
      <text:p text:style-name="vraag">Hoe beoordeelt u deze berichten, in algemene zin en in het licht van uw persbericht van 31 mei 2011, over de inzet van het
               Mensenrechtenfonds om concrete projecten te steunen in ondermeer Birma?<text:note text:id="ID-2011Z21182-d29e119" text:note-class="footnote"><text:note-citation text:label="4">4</text:note-citation><text:note-body><text:p>http://www.rijksoverheid.nl/nieuws/2011/05/31/rosenthal-steunt-pleidooi-vn-speciaal-rapporteur-voor-internetvrijheid.html</text:p></text:note-body></text:note>
               
            </text:p>
      <text:h text:outline-level="2" text:style-name="stuktitel">Vraag 3
            </text:h>
      <text:p text:style-name="vraag">Welke resultaten heeft Nederland de afgelopen jaren geboekt met het stelselmatig aan de orde stellen van de inperking van
               toegang tot vrij internet en de gevolgen daarvan voor verdedigers van mensenrechten in Birma?<text:note text:id="ID-2011Z21182-d29e139" text:note-class="footnote"><text:note-citation text:label="5">5</text:note-citation><text:note-body><text:p> Zie Kamerstuk 32 500 V, nr. 191.
               </text:p></text:note-body></text:note>
               
            </text:p>
      <text:h text:outline-level="2" text:style-name="stuktitel">Vraag 4
            </text:h>
      <text:p text:style-name="vraag">Welke aanvullende maatregelen treft het kabinet en/of heeft het kabinet getroffen om de positie van christenen in Birma te
               verbeteren? In welke internationale organisaties heeft u de positie van Birmese christenen aan de orde gesteld of laten stellen
               en wat hebben die inspanningen in concrete termen opgeleverd?
            </text:p>
      <text:h text:outline-level="2" text:style-name="stuktitel">Vraag 5
            </text:h>
      <text:p text:style-name="vraag">Welke concrete sanctiemogelijkheden staan u ten dienste om de regering van Birma te bewegen het overheidsgeweld tegen christenen
               te staken?
            </text:p>
      <text:h text:outline-level="2" text:style-name="stuktitel">Vraag 6
            </text:h>
      <text:p text:style-name="vraag">Wilt u deze vragen beantwoorden vóór de begrotingsbehandeling Buitenlandse Za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