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179</text:p>
      <text:p text:style-name="kamervragen">Vragen van het lid 
            De Mos
            (PVV) aan de staatssecretaris van Infrastructuur en Milieu over de watersnoodramp (ingezonden 27 oktober 2011).
         </text:p>
      <text:h text:outline-level="2" text:style-name="stuktitel">Vraag 1
            </text:h>
      <text:p text:style-name="vraag">Bent u bekend met de berichten «Verloren in een zee van mooie plannen»<text:note text:id="ID-2011Z21179-d29e97" text:note-class="footnote"><text:note-citation text:label="1">1</text:note-citation><text:note-body><text:p> « Verloren in een zee van mooie plannen» (Trouw, 13-9-2008).</text:p></text:note-body></text:note> en «Drijfzand is belangrijke oorzaak watersnoodramp 1953»?<text:note text:id="ID-2011Z21179-d29e105" text:note-class="footnote"><text:note-citation text:label="2">2</text:note-citation><text:note-body><text:p> «Drijfzand is belangrijke oorzaak watersnoodramp 1953» (Omroep Zeeland, 1-7-2011).</text:p><text:p>http://www.omroepzeeland.nl/nieuws/drijfzand-belangrijke-oorzaak-watersnoodramp-1953</text:p></text:note-body></text:note>
               
            </text:p>
      <text:h text:outline-level="2" text:style-name="stuktitel">Vraag 2
            </text:h>
      <text:p text:style-name="vraag">Deelt u de mening dat er alles aan moet worden gedaan om een verschrikkelijke watersnoodramp, zoals in 1953, te voorkomen?
               Zo nee, waarom niet?
            </text:p>
      <text:h text:outline-level="2" text:style-name="stuktitel">Vraag 3
            </text:h>
      <text:p text:style-name="vraag">Deelt u de mening dat een belangrijke focus van ons dijkenbeleid, het verhogen van dijken, op zijn minst moet worden aangevuld
               met aandacht voor gevaren van onder de dijken? Zo ja, bent u van mening dat er een diepgaand onderzoek moet worden opgestart
               naar de exacte mechanismen die er voor zorgen dat Zeeuwse dijken kunnen instorten, en naar mogelijke oplossingen om de waterstanden
               in de rivieren te beheers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