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092</text:p>
      <text:p text:style-name="kamervragen">Vragen van de leden 
            Lucas
            (VVD), 
            Jadnanansing
            (PvdA) en 
            Jasper Van Dijk
            (SP) aan de staatssecretaris van Onderwijs, Cultuur en Wetenschap over het artikel «Ondernemende universiteit in zwaar weer»
            (ingezonden 26 oktober 2011).
         </text:p>
      <text:h text:outline-level="2" text:style-name="stuktitel">Vraag 1
            </text:h>
      <text:p text:style-name="vraag">Bent u bekend met het artikel «Ondernemende universiteit in zwaar weer»<text:note text:id="ID-2011Z21092-d29e107" text:note-class="footnote"><text:note-citation text:label="1">1</text:note-citation><text:note-body><text:p>NRC Handelsblad, 22 oktober 2011.</text:p></text:note-body></text:note> en de reactie van TU Delft op dit artikel?
            </text:p>
      <text:h text:outline-level="2" text:style-name="stuktitel">Vraag 2
            </text:h>
      <text:p text:style-name="vraag">Hoewel een aantal van de aangehaalde punten in het artikel niet nieuw zijn, geeft dit artikel en de reactie van TU Delft u
               aanleiding om een nader onderzoek in te stellen naar de rechtmatigheid van de besteding van de middelen die de TU Delft ontvangen
               heeft? Welke mogelijkheden heeft u om in te grijpen bij onrechtmatige bestedingen? Ziet u hiertoe aanleiding?
            </text:p>
      <text:h text:outline-level="2" text:style-name="stuktitel">Vraag 3
            </text:h>
      <text:p text:style-name="vraag">Deelt u de mening dat de € 300 mln. die de TU Delft jaarlijks aan belastinggeld ontvangt, bedoeld is voor onderwijs en onderzoek
               en niet voor het voeren van rechtszaken tegen de overheid en voor het betalen van bestuurlijke boetes voor te veel verdienende
               voorzitters?
            </text:p>
      <text:h text:outline-level="2" text:style-name="stuktitel">Vraag 4
            </text:h>
      <text:p text:style-name="vraag">Kunt u bevestigen dat PricewaterhouseCoopers (PwC)  de TU Delft in 2007 en 2008 een goedkeuring onthield op de jaarrekening?
               Is het waar dat het ministerie van Onderwijs, Cultuur en Wetenschap is geïnformeerd door PwC, maar dat er geen maatregelen
               zijn genomen? Kunt u toelichten waarom er vanuit het ministerie van Onderwijs, Cultuur en Wetenschap geen maatregelen genom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