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089</text:p>
      <text:p text:style-name="kamervragen">Vragen van het lid 
            Van Bommel
            (SP) aan de minister van Buitenlandse Zaken over Turkse aanval op Noord-Irak (ingezonden 26 oktober 2011).
         </text:p>
      <text:h text:outline-level="2" text:style-name="stuktitel">Vraag 1
            </text:h>
      <text:p text:style-name="vraag">Wat is naar uw informatie de omvang van de invasiemacht die Turkije heeft samengebracht ter bestrijding van Koerdische strijders
               in Noord-Irak? Is het waar dat 22 bataljons met in totaal 10 000 grondtroepen op vijf plaatsen de grens met Irak overtrekken?<text:note text:id="ID-2011Z21089-d29e101" text:note-class="footnote"><text:note-citation text:label="1">1</text:note-citation><text:note-body><text:p>The Independent, 21 oktober 2011, «Turkey sends 10,000 troops to Iraq border», http://www.independent.co.uk/news/world/middle-east/turkey-sends-10000-troops-to-iraq-border-2373596.html.
                  Zie ook «President Gül Announced «Revenge» after PKK Attacks», http://bianet.org/english/english/133553-president-gul-announced-revenge-after-pkk-attacks.
               </text:p><text:p>Hürriyet Daily News, 23 oktober 2011. «Three soldiers killed, six injured in southeastern Turkey», http://www.hurriyetdailynews.com/n.php?n=three-soldiers-killed-six-injured-in-southeastern-turkey-2011-10-23.</text:p></text:note-body></text:note> Hebt u informatie over de duur, de militaire en politieke doelen van de Turkse operatie in Noord-Irak?
            </text:p>
      <text:h text:outline-level="2" text:style-name="stuktitel">Vraag 2
            </text:h>
      <text:p text:style-name="vraag">Is de NAVO geïnformeerd over deze interventie? Zo ja, op welke wijze?</text:p>
      <text:h text:outline-level="2" text:style-name="stuktitel">Vraag 3
            </text:h>
      <text:p text:style-name="vraag">Herinnert u zich uw antwoord op vraag 6 en 7 in een eerdere vragenreeks<text:note text:id="ID-2011Z21089-d29e133" text:note-class="footnote"><text:note-citation text:label="2">2</text:note-citation><text:note-body><text:p>
                  Aanhangsel 220, vergaderjaar 2011–2012. Antwoord Kamervragen d.d. 6 oktober 2011.
               </text:p></text:note-body></text:note> waarin u stelt dat indien de Turkse acties van beperkte duur zijn, de territoriale eenheid van Irak of de regionale stabiliteit
               niet in gevaar hoeft te komen? Wat is uw opvatting thans over de invasie?<text:note text:id="ID-2011Z21089-d29e143" text:note-class="footnote"><text:note-citation text:label="3">3</text:note-citation><text:note-body><text:p>Idem. Zie antwoord 8 en 9, Aanhangsel 220.</text:p></text:note-body></text:note>
               
            </text:p>
      <text:h text:outline-level="2" text:style-name="stuktitel">Vraag 4
            </text:h>
      <text:p text:style-name="vraag">Deelt u de opvatting dat deze invasie een schending van het internationale recht is? Indien neen, waarom niet?</text:p>
      <text:h text:outline-level="2" text:style-name="stuktitel">Vraag 5
            </text:h>
      <text:p text:style-name="vraag">Wat is uw beoordeling van de opvattingen van de Koerdische regionale regering van Irak dat ze de PKK niet actief zullen bestrijden?<text:note text:id="ID-2011Z21089-d29e172" text:note-class="footnote"><text:note-citation text:label="4">4</text:note-citation><text:note-body><text:p>Zie bijvoorbeeld «Iraq condemns PKK’s raids into Turkey but won’t move against group». Zie http://www.kansascity.com/2011/10/20/3219763/iraq-condemns-pkks-raids-into.html.</text:p></text:note-body></text:note> Deelt u de opvatting dat een politieke oplossing van de Koerdische problemen in Turkije zeer urgent is? Indien neen, waarom
               niet?
            </text:p>
      <text:h text:outline-level="2" text:style-name="stuktitel">Vraag 6
            </text:h>
      <text:p text:style-name="vraag">Welke bilaterale stappen bent u bereid of voornemens te nemen ten aanzien van Turkije om te komen tot een politieke oplossing
               van het Koerdisch probleem, daar u van mening bent dat militaire middelen niet toereikend zijn om de Koerdische kwestie op
               te lossen?<text:note text:id="ID-2011Z21089-d29e193" text:note-class="footnote"><text:note-citation text:label="5">5</text:note-citation><text:note-body><text:p>
                  Aanhangsel 220, vergaderjaar 2011–2012.
               </text:p></text:note-body></text:note>
               
            </text:p>
      <text:h text:outline-level="2" text:style-name="stuktitel">Vraag 7
            </text:h>
      <text:p text:style-name="vraag">Deelt u de opvatting dat het verontrustend is dat regionaal overleg plaats heeft zonder dat de politieke belangen van de verschillende
               Koerdische minderheden in Irak, Iran, Syrië en Turkije aan de orde komen? Indien neen, waarom niet? Zo ja, bent u bereid aan
               te dringen op internationaal overleg met Koerdische deelname? Kunt u dat toelichten?<text:note text:id="ID-2011Z21089-d29e214" text:note-class="footnote"><text:note-citation text:label="6">6</text:note-citation><text:note-body><text:p>Hürriyet Daily News, 21 oktober 2011. «Diplomacy steps up in Turkey’s terror fight». Zie http://www.hurriyetdailynews.com/n.php?n=diplomacy-steps-up-in-turkeys-terror-fight-2011-10-21.</text:p></text:note-body></text:note>
               
            </text:p>
      <text:h text:outline-level="2" text:style-name="stuktitel">Vraag 8
            </text:h>
      <text:p text:style-name="vraag">Deelt u de opvatting dat het ongewenst is dat de VS onbemande vliegtuigen leveren aan de Turkse strijdkrachten om operaties
               in de bergen van Noord-Irak uit te voeren, dan wel gemakkelijker te maken? Deelt u de opvatting dat dit een ongewenste internationalisering
               en militarisering van de verhoudingen in het Midden-Oosten betekent?<text:note text:id="ID-2011Z21089-d29e234" text:note-class="footnote"><text:note-citation text:label="7">7</text:note-citation><text:note-body><text:p>«Sunday’s Zaman , 25 september 2011; «US-Turkey agree on delivery schedule for Predators»  http://www.todayszaman.com/news-257859-us-turkey-agree-on-delivery-schedule-for-predators.html.</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