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088</text:p>
      <text:p text:style-name="kamervragen">Vragen van de leden 
            Kuiken
            en 
            Marcouch
            (beiden PvdA) aan de minister van Veiligheid en Justitie over de afwezigheid van een vacature voor medewerker dieren politie
            bij het KLPD (ingezonden 26 oktober 2011).
         </text:p>
      <text:h text:outline-level="2" text:style-name="stuktitel">Vraag 1
            </text:h>
      <text:p text:style-name="vraag">Bent u bekend met de inhoud van de vacature voor medewerker dierenpolitie op de vacaturesite van het Korps landelijke politiediensten
               (KLPD), die niet kan worden ingevuld omdat de werkzaamheden niet bekend zijn?<text:note text:id="ID-2011Z21088-d29e104" text:note-class="footnote"><text:note-citation text:label="1">1</text:note-citation><text:note-body><text:p>http://www.werkenbijhetklpd.nl/portal/page?_pageid=473,1548200&amp;_dad=portal&amp;_schema=PORTAL&amp;p_news_item_id=13290</text:p></text:note-body></text:note>
               
            </text:p>
      <text:h text:outline-level="2" text:style-name="stuktitel">Vraag 2
            </text:h>
      <text:p text:style-name="vraag">Doet het KLPD vaker mededelingen over het feit dat voor concrete functies geen vacatures zijn?  Zo ja, kunt u dan precies
               aangeven welke functies dat het afgelopen jaar betrof? Zo nee, waarom wordt dit dan speciaal voor de dierenpolitie wel gedaan?
            </text:p>
      <text:h text:outline-level="2" text:style-name="stuktitel">Vraag 3
            </text:h>
      <text:p text:style-name="vraag">Deelt u de mening dat het feit dat het KLPD meldt niet te weten welke werkzaamheden de medewerkers dierenpolitie moeten gaan
               verrichten aanleiding kan zijn om te veronderstellen dat er nog geen zinnige invulling aan deze functie is gegeven? Zo ja,
               deelt u dan ook de mening dat het invullen van eventuele vacatures beter achterwege kan worden gelaten? Zo nee, hoe moet dit
               dan wel worden gelezen?
            </text:p>
      <text:h text:outline-level="2" text:style-name="stuktitel">Vraag 4
            </text:h>
      <text:p text:style-name="vraag">Hoeveel open sollicitaties heeft het KLPD afgelopen half jaar ontvangen voor de functie van medewerkers dierenpolitie? Waren
               daar ook interne sollicitanten bij? Zo ja, hoeveel? Zo nee, wat zegt dat over de aantrekkelijkheid van deze functie?
            </text:p>
      <text:h text:outline-level="2" text:style-name="stuktitel">Vraag 5
            </text:h>
      <text:p text:style-name="vraag">Kan in het licht van de eerdere berichtgeving «Animalcops worden cavia-agenten», waaruit ernstige twijfel blijkt over nut
               en noodzaak van de dierenpolitie, en in combinatie met de genoemde vacaturetekst met een gerust hart worden aangenomen dat
               er geen behoefte is aan 500 medewerkers dierenpolitie?<text:note text:id="ID-2011Z21088-d29e157" text:note-class="footnote"><text:note-citation text:label="2">2</text:note-citation><text:note-body><text:p>De Pers, 6 oktober 2011.</text:p></text:note-body></text:note> Betekent dit dat de vrijgevallen capaciteit wel ingevuld zal gaan worden met politieagenten die zich kunnen richten op de
               aanpak van ernstige criminaliteit waar vooral mensen last van hebb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