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000</text:p>
      <text:p text:style-name="kamervragen">Vragen van het lid 
            Jadnanansing
            (PvdA) aan de staatssecretaris van Onderwijs, Cultuur en Wetenschap over het aantrekken van getalenteerde Chinese studenten
            door Nederlandse universiteiten (ingezonden 26 oktober 2011).
         </text:p>
      <text:h text:outline-level="2" text:style-name="stuktitel">Vraag 1
            </text:h>
      <text:p text:style-name="vraag">Bent u bekend met het bericht «De strijd om Chinees toptalent»?<text:note text:id="ID-2011Z21000-d29e74" text:note-class="footnote"><text:note-citation text:label="1">1</text:note-citation><text:note-body><text:p>http://nieuwsuur.nl/onderwerp/306287-de-strijd-om-chinees-toptalent.html</text:p></text:note-body></text:note>
               
            </text:p>
      <text:h text:outline-level="2" text:style-name="stuktitel">Vraag 2
            </text:h>
      <text:p text:style-name="vraag">Deelt u de mening dat Chinese getalenteerde studenten nodig zijn om de Nederlandse kenniseconomie op stoom te krijgen en te
               houden?‬
            </text:p>
      <text:h text:outline-level="2" text:style-name="stuktitel">Vraag 3
            </text:h>
      <text:p text:style-name="vraag">Bent u het tevens van mening dat niet alle kracht van de kenniseconomie uit buitenlandse studenten geput kan worden, maar
               dat forse investeringen in Nederlandse studenten ook noodzakelijk blijven?
            </text:p>
      <text:h text:outline-level="2" text:style-name="stuktitel">Vraag 4
            </text:h>
      <text:p text:style-name="vraag">Bent u bereid om de Nederlandse universiteiten te helpen bij het werven van talenten nu zij het steeds vaker afleggen tegen
               concurrerende landen?
            </text:p>
      <text:h text:outline-level="2" text:style-name="stuktitel">Vraag 5
            </text:h>
      <text:p text:style-name="vraag">Bent u bereid de knelpunten die in de uitzending van Nieuwsuur worden genoemd, zoals hoge visumkosten en het wegvallen van
               de Huygensbeurzen, op korte termijn weg te nemen?
            </text:p>
      <text:h text:outline-level="2" text:style-name="stuktitel">Vraag 6
            </text:h>
      <text:p text:style-name="vraag">Bent u van mening dat, indien op dit soort problemen geen passende actie volgt, de geambieerde «Top-5-kenniseconomie»-ambitie
               langzaam een holle frase dreigt te word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