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888</text:p>
      <text:p text:style-name="kamervragen">Vragen van het lid 
            Klaver
            (GroenLinks) aan de staatssecretaris van Onderwijs, Cultuur en Wetenschap over het bericht dat het aantal deeltijdstudenten
            sterk gedaald is (ingezonden 25 oktober 2011).
         </text:p>
      <text:h text:outline-level="2" text:style-name="stuktitel">Vraag 1
            </text:h>
      <text:p text:style-name="vraag">Kent u het bericht «Een leven lang leren? Dat wordt zwaar beboet»?<text:note text:id="ID-2011Z20888-d29e101" text:note-class="footnote"><text:note-citation text:label="1">1</text:note-citation><text:note-body><text:p>NRC Handelsblad, 21 oktober 2011.</text:p></text:note-body></text:note>
               
            </text:p>
      <text:h text:outline-level="2" text:style-name="stuktitel">Vraag 2
            </text:h>
      <text:p text:style-name="vraag">Kunt u bevestigen dat het aantal aanmeldingen door deeltijdstudenten drastisch is gedaald, naar schatting met 30% voor het
               wetenschappelijk onderwijs en met 13% voor het hoger beroepsonderwijs?
            </text:p>
      <text:h text:outline-level="2" text:style-name="stuktitel">Vraag 3
            </text:h>
      <text:p text:style-name="vraag">Hoe beoordeelt u deze drastische daling?</text:p>
      <text:h text:outline-level="2" text:style-name="stuktitel">Vraag 4
            </text:h>
      <text:p text:style-name="vraag">Heeft u deze daling zien aankomen? Zo nee, hoe is dit te verklaren? Zo ja, waarom heeft u geen maatregelen genomen om de daling
               te voorkomen?
            </text:p>
      <text:h text:outline-level="2" text:style-name="stuktitel">Vraag 5
            </text:h>
      <text:p text:style-name="vraag">Bent u, gezien dit bericht, van mening dat u een uitzonderingsclausule voor (daadwerkelijke) deeltijdstudenten had moeten
               scheppen bij de invoering van de langstudeerdersregeling?
            </text:p>
      <text:h text:outline-level="2" text:style-name="stuktitel">Vraag 6
            </text:h>
      <text:p text:style-name="vraag">Bent u bereid op korte termijn maatregelen te nemen om in deeltijd studeren te stimuleren en het volgen van hoger onderwijs
               op latere leeftijd weer aantrekkelijker te mak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