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887</text:p>
      <text:p text:style-name="kamervragen">Vragen van het lid 
            Dijkgraaf
            (SGP) aan de staatssecretaris van Economische Zaken, Landbouw en Innovatie over het praktijkonderzoek naar het effect van
            stikstof uit kunst- en drijfmest op grasland (ingezonden 25 oktober 2011).
         </text:p>
      <text:h text:outline-level="2" text:style-name="stuktitel">Vraag 1
            </text:h>
      <text:p text:style-name="vraag">Bent u op de hoogte van de resultaten van het praktijkonderzoek op grasland naar het effect van vervanging van kunstmest door
               drijfmest op de nitraatconcentratie in het grondwater?<text:note text:id="ID-2011Z20887-d29e101" text:note-class="footnote"><text:note-citation text:label="1">1</text:note-citation><text:note-body><text:p> Schröder, T.J.; Uenk, D.; Velthof, G.L.; Assinck, F.B.T.; Veroorzaakt de vervanging van kunstmest-N door drijfmest-N extra
                  belasting van het grondwater onder gemaaid grasland?; Wageningen, Plant Research International; a) Documentatieverslag groeiseizoen
                  2007; nota 507; 2008; b) Documentatieverslag groeiseizoen 2008; nota 585; 2009.
               </text:p></text:note-body></text:note>
               
            </text:p>
      <text:h text:outline-level="2" text:style-name="stuktitel">Vraag 2
            </text:h>
      <text:p text:style-name="vraag">Erkent u dat het opmerkelijk is dat de afgevoerde stikstofopbrengst per hectare op zowel nat als droog grasland bij maximale
               benutting van de stikstofgebruiksnorm hoger is dan de aangevoerde hoeveelheid werkzame (percentage wettelijk bepaald) stikstof?
            </text:p>
      <text:h text:outline-level="2" text:style-name="stuktitel">Vraag 3
            </text:h>
      <text:p text:style-name="vraag">Erkent u dat het opmerkelijk is dat het voor het uitspoelingsrisico van stikstof bij maximale benutting van de stikstofgebruiksnorm
               niet lijkt uit te maken of het stikstof via dierlijke mest of via kunstmest wordt aangevoerd?
            </text:p>
      <text:h text:outline-level="2" text:style-name="stuktitel">Vraag 4
            </text:h>
      <text:p text:style-name="vraag">Erkent u dat het opmerkelijk is dat de afgevoerde fosfaatopbrengst per hectare op zowel nat als droog grasland bij maximale
               benutting van de stikstofgebruiksnorm hoger ligt dan de huidige fosfaatgebruiksnormen voor grasland?
            </text:p>
      <text:h text:outline-level="2" text:style-name="stuktitel">Vraag 5
            </text:h>
      <text:p text:style-name="vraag">Welke lessen trekt u uit de genoemde resultaten ten aanzien van de mate van evenwichtsbemesting op grasland, de wenselijkheid
               van de aanscherping van stikstofgebruiksnormen in de afgelopen jaren, de wenselijkheid van het huidige onderscheid tussen
               dierlijke mest en kunstmest en de wenselijkheid van de aanscherping van fosfaatgebruiksnormen in de afgelopen jaren en de
               komende jaren?
            </text:p>
      <text:h text:outline-level="2" text:style-name="stuktitel">Vraag 6
            </text:h>
      <text:p text:style-name="vraag">Zijn de resultaten van het praktijkonderzoek meegenomen in de opzet en onderbouwing van het vierde Actieprogramma Nitraatrichtlijn,
               zoals werd beoogd? Zo nee, waarom niet? Zo ja, waar blijkt dat uit?
            </text:p>
      <text:h text:outline-level="2" text:style-name="stuktitel">Vraag 7
            </text:h>
      <text:p text:style-name="vraag">Bent u bereid de resultaten van het praktijkonderzoek mee te nemen in de opzet en onderbouwing van het vijfde Actieprogramma
               Nitraatrichtlijn?
            </text:p>
      <text:h text:outline-level="2" text:style-name="stuktitel">Vraag 8
            </text:h>
      <text:p text:style-name="vraag">Is er een definitief onderzoeksrapport beschikbaar? Zo nee, waarom niet? Zo ja, bent u bereid deze naar de Kamer te sturen?</text:p>
      <text:h text:outline-level="2" text:style-name="stuktitel">Vraag 9
            </text:h>
      <text:p text:style-name="vraag">Bent u bereid deze vragen te beantwoorden voor het algemeen overleg over Intensieve veehouderij en mestvisie (nu gepland op
               1 december a.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