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885</text:p>
      <text:p text:style-name="kamervragen">Vragen van het lid 
            Arib
            (PvdA) aan de minister van Volksgezondheid, Welzijn en Sport over het nut van de griepprik (ingezonden 25 oktober 2011).
         </text:p>
      <text:h text:outline-level="2" text:style-name="stuktitel">Vraag 1
            </text:h>
      <text:p text:style-name="vraag">Bent u op de hoogte van het feit dat het nut van de griepprik door verschillende deskundigen wordt betwijfeld?<text:note text:id="ID-2011Z20885-d29e101" text:note-class="footnote"><text:note-citation text:label="1">1</text:note-citation><text:note-body><text:p>Medisch Contact 66, nr. 42, 21 oktober 2011.</text:p></text:note-body></text:note>
               
            </text:p>
      <text:h text:outline-level="2" text:style-name="stuktitel">Vraag 2
            </text:h>
      <text:p text:style-name="vraag">Klopt  de stelling van huisarts Hans van der Linde dat voor preventieve geneeskunde geldt dat voor werkzaamheid en effectiviteit
               de hoogste graad van bewijsvoering wordt geëist, en dat dit niet geldt voor de griepvaccinatie? Wat is uw mening hierover?
            </text:p>
      <text:h text:outline-level="2" text:style-name="stuktitel">Vraag 3
            </text:h>
      <text:p text:style-name="vraag">Klopt het dat er geen wetenschappelijk bewijs is dat de jaarlijkse griepvaccinatie bij ouderen en risicopatiënten  effectief
               is? Welke onderzoeken naar influenzavaccins tonen aan dat vaccinatie wel effectief  is?
            </text:p>
      <text:h text:outline-level="2" text:style-name="stuktitel">Vraag 4
            </text:h>
      <text:p text:style-name="vraag">Op welke wetenschappelijke onderzoeken is de beslissing gebaseerd om in Nederland wel te vaccineren tegen influenza? Welke
               deskundigen hebben een rol gespeeld in de besluitvorming ten aanzien van de griepvaccinatie en het besluit ten aanzien van
               de te vaccineren bevolkingsgroepen? Welke deskundigen spelen daarbij nu nog een rol? In welke mate bestonden en bestaan er
               banden tussen deze deskundigen en de farmaceutische industrie, c.q. European Scientific Working group on Influenza (ESWI)?
            </text:p>
      <text:h text:outline-level="2" text:style-name="stuktitel">Vraag 5
            </text:h>
      <text:p text:style-name="vraag">Vindt u het ethisch verantwoord om ouderen en risicogroepen ieder jaar een griepprik te geven als eigenlijk niet bekend en
               wetenschappelijk onderbouwd is dat dit ook maar enig effect heeft?
            </text:p>
      <text:h text:outline-level="2" text:style-name="stuktitel">Vraag 6
            </text:h>
      <text:p text:style-name="vraag">Wat zijn de kosten van de jaarlijkse griepvaccinatie? Hoeveel verdient de farmaceutische industrie hieraan, en hoeveel verdienen
               de huisartsen aan het vaccineren?
            </text:p>
      <text:h text:outline-level="2" text:style-name="stuktitel">Vraag 7
            </text:h>
      <text:p text:style-name="vraag">Heeft het feit dat alleen COPD-patiënten en patiënten met hematologische maligniteiten baat hebben bij vaccinatie, gevolgen
               voor het continueren van de jaarlijkse griepprik in de huidige omvang  in Nederland ?
            </text:p>
      <text:h text:outline-level="2" text:style-name="stuktitel">Vraag 8
            </text:h>
      <text:p text:style-name="vraag">Deelt u de mening dat het, gezien de twijfels die bestaan over het nut van de griepvaccinatie, goed zou zijn om nader onderzoek
               naar de effectiviteit en veiligheid van de griepprik te laten verrichten, zodat een beslissing over continuering van de jaarlijkse
               griepvaccinatie vóór de volgende vaccinatieronde in 2012 op wetenschappelijke gronden genomen kan worden? Zo nee, waarom niet?
            </text:p>
      <text:h text:outline-level="2" text:style-name="stuktitel">Vraag 9
            </text:h>
      <text:p text:style-name="vraag">Bent u bereid de Gezondheidsraad opdracht te geven om de effectiviteit en de veiligheid van de griepprik in kaart te brengen,
               opnieuw te adviseren over de te vaccineren risicogroepen en de leeftijd waarop griepvaccinatie effectief is? Zo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