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0871</text:p>
      <text:p text:style-name="kamervragen">Mondelinge vragen van het lid 
            Bouwmeester
            (PvdA) aan de minister van Volksgezondheid, Welzijn en Sport over de uitzending «Minister van tabak» (Zembla, 21 oktober 2011)
            (Ingezonden 25 oktober 2011).
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