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46</text:p>
      <text:p text:style-name="kamervragen">Vragen van de leden 
            Gesthuizen
            (SP), 
            Recourt
            (PvdA) en 
            Van der Steur
            (VVD) aan de staatssecretaris van Veiligheid en Justitie over het Europees arrestatiebevel in relatief kleine strafzaken (ingezonden
            25 oktober 2011).
         </text:p>
      <text:h text:outline-level="2" text:style-name="stuktitel">Vraag 1
            </text:h>
      <text:p text:style-name="vraag">Herinnert u zich uw eerdere antwoorden op vragen<text:note text:id="ID-2011Z20846-d29e107" text:note-class="footnote"><text:note-citation text:label="1">1</text:note-citation><text:note-body><text:p> Tweede Kamer, vergaderjaar 2010–2011, Aanhangsel van de Handelingen nummer 1259.
               </text:p></text:note-body></text:note> over het bericht «Sjaak vlucht voor Poolse rechter»?<text:note text:id="ID-2011Z20846-d29e115" text:note-class="footnote"><text:note-citation text:label="2">2</text:note-citation><text:note-body><text:p> http://archief.nrc.nl/index.php/2010/November/20/Binnenland/05/Sjaak+vlucht+voor+de+Poolse+rechter/check=Y/identify=Y</text:p></text:note-body></text:note> Bent u op de hoogte van de actuele stand van zaken in de procedure van de heer E, waarbij nog steeds overlevering dreigt
               voor verdenking van een misdrijf van 200 Poolse zloty, ongeveer 25 euro?
            </text:p>
      <text:h text:outline-level="2" text:style-name="stuktitel">Vraag 2
            </text:h>
      <text:p text:style-name="vraag">Bent u, indachtig de motie waarin de Kamer heeft uitgesproken van mening te zijn dat het Europees arrestatiebevel niet bedoeld
               is voor gevallen waar het relatief kleine strafbare feiten betreft<text:note text:id="ID-2011Z20846-d29e134" text:note-class="footnote"><text:note-citation text:label="3">3</text:note-citation><text:note-body><text:p> Tweede Kamer, vergaderjaar 2010–2011, 32 317, nr. 36.
                  
               </text:p></text:note-body></text:note>, van mening dat er in de zaak van de heer E, sprake is van verdenking van een relatief klein strafbaar feit? Waarom heeft
               Polen geen gebruik gemaakt van alternatieven, zoals het in een andere lidstaat horen van verdachte? Hoe valt een terughoudend
               gebruik van het Europees arrestatiebevel te rijmen met de nog immer dreigende overlevering van deze Nederlander aan Polen?
            </text:p>
      <text:h text:outline-level="2" text:style-name="stuktitel">Vraag 3
            </text:h>
      <text:p text:style-name="vraag">Herinnert u zich uw eerdere antwoorden op vragen, waarin u stelt dat Polen beterschap belooft en dat er hoopvolle maatregelen
               worden genomen? Wat heeft het inmiddels opgeleverd dat het Poolse ministerie van Justitie de Poolse gerechten heeft gewezen
               op het feit dat het uitvaardigen van een Europees arrestatiebevel (EAB) een middel is dat in het algemeen pas zou moeten worden
               toegepast nadat andere methoden om de verdachte/veroordeelde op te sporen niet tot resultaat hebben geleid, en dat ook de
               proportionaliteit bij alle Poolse justitiële autoriteiten aan de orde is gesteld?<text:note text:id="ID-2011Z20846-d29e156" text:note-class="footnote"><text:note-citation text:label="4">4</text:note-citation><text:note-body><text:p> Tweede Kamer, vergaderjaar 2010–2011, Aanhangsel van de Handelingen nummer 2686. 
               </text:p></text:note-body></text:note>
               
            </text:p>
      <text:h text:outline-level="2" text:style-name="stuktitel">Vraag 4
            </text:h>
      <text:p text:style-name="vraag">Welke mogelijkheden heeft u om de Poolse justitiële autoriteiten dan wel uw ambtsgenoot in Polen aan te spreken op het feit
               dat nog steeds overlevering wordt gevraagd voor relatief kleine strafbare feiten, en een alternatief te bespreken voor deze
               en mogelijk andere dreigende overleveringen?
            </text:p>
      <text:h text:outline-level="2" text:style-name="stuktitel">Vraag 5
            </text:h>
      <text:p text:style-name="vraag">Indien Polen vast zou blijven houden aan de overlevering, in hoeverre is het Openbaar Ministerie dan bereid in overleg te
               treden met de Poolse Justitie teneinde de voorlopige hechtenis van de betrokken persoon niet langer te laten duren dan strikt
               noodzakel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