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44</text:p>
      <text:p text:style-name="kamervragen">Vragen van de leden 
            Gesthuizen
            (SP) en 
            El Fassed
            (Groenlinks) aan de ministers van Binnenlandse Zaken en Koninkrijksrelaties en van Veiligheid en Justitie over het gebruik
            van spionagesoftware door de Nederlandse overheidsdiensten (ingezonden 25 oktober 2011).
         </text:p>
      <text:h text:outline-level="2" text:style-name="stuktitel">Vraag 1
            </text:h>
      <text:p text:style-name="vraag">Bent u op de hoogte van het artikel «Nederlandse politie kocht Duitse spionagesoftware»?<text:note text:id="ID-2011Z20844-d29e104" text:note-class="footnote"><text:note-citation text:label="1">1</text:note-citation><text:note-body><text:p>http://www.security.nl/artikel/38803/1/Nederlandse_politie_kocht_Duitse_spionagesoftware.html</text:p></text:note-body></text:note>
               
            </text:p>
      <text:h text:outline-level="2" text:style-name="stuktitel">Vraag 2
            </text:h>
      <text:p text:style-name="vraag">Klopt het bericht dat Nederlandse overheidsdiensten de Duitse spionagesoftware «Bundestrojaner» ook wel «R2D2» of «0zapftis»
               gekocht hebben? Zo ja, welke overheidsdiensten hebben deze software gekocht en in gebruik? Wat zijn de kosten die gemaakt
               zijn voor de aanschaf van deze spionagesoftware?
            </text:p>
      <text:h text:outline-level="2" text:style-name="stuktitel">Vraag 3
            </text:h>
      <text:p text:style-name="vraag">Op grond van welke verdenking zetten Nederlandse overheidsdiensten spionagesoftware in? Garandeert u dat het gebruik van deze
               software binnen de grenzen van de wet valt?
            </text:p>
      <text:p text:style-name="vraag">Zo ja, aan welke organisaties is toegestaan dergelijke activiteiten te verrichten, en op grond van welke wet(ten)? Zo nee,
               waarom niet? Welke stappen gaat u ondernemen om deze overtredingen van de wet te voorkomen?
            </text:p>
      <text:h text:outline-level="2" text:style-name="stuktitel">Vraag 4
            </text:h>
      <text:p text:style-name="vraag">Op welke schaal wordt de spionagesoftware ingezet? Om hoeveel concrete gevallen gaat dit en is bij al deze gevallen sprake
               van een verdenking die past binnen het wettelijke kader?
            </text:p>
      <text:p text:style-name="vraag">Zo nee, welke redenen hebben u doen besluiten om buiten het wettelijk kader spionagesoftware in te zetten? Om hoeveel concrete
               gevallen gaat dit?
            </text:p>
      <text:h text:outline-level="2" text:style-name="stuktitel">Vraag 5
            </text:h>
      <text:p text:style-name="vraag">Deelt u de mening dat het inzetten van spionagesoftware enkel ingezet dient te worden indien dit noodzakelijk wordt geacht
               voor een justitieel onderzoek?
            </text:p>
      <text:p text:style-name="vraag">Zo ja, garandeert u dat het computergebruik van Nederlandse burgers, waarbij geen enkele sprake is van verdenking, niet vastgelegd
               wordt door spionagesoftware van de Nederlandse overheid? Zo nee, onder welke omstandigheden acht u het mogelijk om spionagesoftware
               in te zet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