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843</text:p>
      <text:p text:style-name="kamervragen">Vragen van het lid 
            Omtzigt
            (CDA) aan de staatssecretaris van Financiën over de erfbelasting (ingezonden 25 oktober 2011).
         </text:p>
      <text:h text:outline-level="2" text:style-name="stuktitel">Vraag 1
            </text:h>
      <text:p text:style-name="vraag">Deelt u de mening van Schols (De levensgenieter krijgt «levenslang» oftewel eens genoten altijd genotenen, NTFR 2011/1253)
               van Van Vijfeijken,<text:note text:id="ID-2011Z20843-d29e101" text:note-class="footnote"><text:note-citation text:label="1">1</text:note-citation><text:note-body><text:p>Art. 10 Successiewet en de overdracht onder voorbehoud van een huurrecht (WPNR 2011/6896)</text:p></text:note-body></text:note> dat wanneer een genotsrecht is omgezet in een zakelijk huurrecht, artikel 10 van de Successiewet 1956 (SW) niet meer aan
               de orde kan zijn en dat er een wezenlijk verschil is met een papieren schenking waarvoor de toelichting op artikel 10, lid
               3, SW is geschreven?<text:note text:id="n1" text:note-class="footnote"><text:note-citation text:label="2">2</text:note-citation><text:note-body><text:p>Vervolgvragen op vragen van de leden Omtzigt en Ormel (beiden CDA) over het artikel «De levensgenieter krijgt «levenslang»
                  oftewel eens genoten altijd genoten» (2011Z15731).
               </text:p></text:note-body></text:note> 
            </text:p>
      <text:h text:outline-level="2" text:style-name="stuktitel">Vraag 2
            </text:h>
      <text:p text:style-name="vraag">Zo nee, waarom is tijdens de behandeling van het wetsvoorstel door de regering niet  bekendgemaakt dat door de invoering van
               het nieuwe artikel 10, lid 3, SW tevens een einde wordt gemaakt aan de mogelijkheid om toepassing van artikel 10 SW te voorkomen,
               door uiterlijk 180 dagen afstand te doen van het genotsrecht, zodat het parlement zich daarover een oordeel kon vormen?
            </text:p>
      <text:h text:outline-level="2" text:style-name="stuktitel">Vraag 3
            </text:h>
      <text:p text:style-name="vraag">Geldt artikel 10 SW door de invoering van artikel 10, lid 3, SW nu ook als een papieren schenking geruime tijd vóór het overlijden
               is afgelost en de gemiste rentetermijnen niet zijn ingehaald? Zo ja, waarom?
            </text:p>
      <text:h text:outline-level="2" text:style-name="stuktitel">Vraag 4
            </text:h>
      <text:p text:style-name="vraag">Geldt artikel 10 SW door de invoering van artikel 10, lid 3, SW ook als het vruchtgebruikrecht eindigt door de metterwoonclausule
               omdat men in het verleden genot heeft gehad? Zo ja, waarom?
            </text:p>
      <text:h text:outline-level="2" text:style-name="stuktitel">Vraag 5
            </text:h>
      <text:p text:style-name="vraag">Geldt artikel 10 SW ook als afstand wordt gedaan van het vruchtgebruik omdat de ouders verhuizen naar een andere plaats omdat
               men in het verleden genot heeft gehad? Zo ja, waarom?
            </text:p>
      <text:h text:outline-level="2" text:style-name="stuktitel">Vraag 6
            </text:h>
      <text:p text:style-name="vraag">Is artikel 10 SW van toepassing als ouders gratis in een huis wonen die volledig eigendom is van hun kind, maar zij wel verplicht
               zijn om de normale lasten en kosten voor hun rekening te nemen? Zo ja, waarom?
            </text:p>
      <text:h text:outline-level="2" text:style-name="stuktitel">Vraag 7
            </text:h>
      <text:p text:style-name="vraag">Is artikel 10 SW van toepassing als ouders het vruchtgebruik van een woning geschonken krijgen van hun kind? Zo nee, luidt
               het antwoord anders als de ouders € 1, € 100, € 1 000 etc. betalen voor het vruchtgebruik? Zo ja, kunt u dan in een duidelijk
               voorbeeld laten zien waar de toepassing van artikel 10 SW in de genoemde gevallen toe leidt?
            </text:p>
      <text:h text:outline-level="2" text:style-name="stuktitel">Vraag 8
            </text:h>
      <text:p text:style-name="vraag">Is artikel 10 SW van toepassing als ouders verhuizen naar een woning die reeds volledig eigendom is van hun kind en de ouders
               vervolgens een zakelijke huur betalen die lager is dan 6%? Zo ja, waarom?
            </text:p>
      <text:h text:outline-level="2" text:style-name="stuktitel">Vraag 9
            </text:h>
      <text:p text:style-name="vraag">Welke huurprijs moeten de ouders betalen als zij slechts een kamer (of een gedeelte) in het huis van hun kind huren? Hoe moet
               de huurprijs worden vastgesteld bij onzelfstandige woonruimten?
            </text:p>
      <text:h text:outline-level="2" text:style-name="stuktitel">Vraag 10
            </text:h>
      <text:p text:style-name="vraag">Is artikel 10 SW van toepassing als ouders de huur van 6% een aantal jaren vooruit betalen, er is dan niet jaarlijks huur
               betaald zoals artikel 10, lid 3, SW voorschrijft?
            </text:p>
      <text:h text:outline-level="2" text:style-name="stuktitel">Vraag 11
            </text:h>
      <text:p text:style-name="vraag">Waar staat in de Uitvoeringswethuurprijzen woonruimte dat deze niet geldt voor familieleden? Hoe verhoudt artikel 3:40 van
               het Burgerlijk Wetboek zich hiermee?
            </text:p>
      <text:h text:outline-level="2" text:style-name="stuktitel">Vraag 12
            </text:h>
      <text:p text:style-name="vraag">Heeft u zich gerealiseerd dat de huurprijs van 6% in veel gevallen hoger is dan het percentage uit de Uitvoeringswet huurprijzen
               woonruimte? Welke boete of straf kan iemand krijgen die een huurprijs vraagt die boven dat wettelijke maximum ligt? (Deze
               vraag is eerder gesteld, maar niet beantwoord.)
            </text:p>
      <text:h text:outline-level="2" text:style-name="stuktitel">Vraag 13
            </text:h>
      <text:p text:style-name="vraag">Wilt u alsnog overwegen om voor de huur van onroerende zaken goed te keuren om over te gaan op een zakelijke huur, dan wel
               bijvoorbeeld 4%, zodat de huurprijzen op een billijk niveau uitkomen? (In dit voorstel blijft in de rest van de SW het percentage
               van 6 overeind.)
            </text:p>
      <text:h text:outline-level="2" text:style-name="stuktitel">Vraag 14
            </text:h>
      <text:p text:style-name="vraag">Indien het percentage van 6 naar 4 verlaagd zou worden in de SW, hoeveel extra belasting levert dat op?</text:p>
      <text:h text:outline-level="2" text:style-name="stuktitel">Vraag 15
            </text:h>
      <text:p text:style-name="vraag">Hoe wordt omgegaan met verbeteringen aan de woning die worden aangebracht door de ouders? Zijn die ook vrijgesteld? Zo nee,
               hoe wordt er gehandeld als de ouders een bedrag aan de bloot-eigenaar schenken om daarmee een verbouwing van het huis te betalen?
            </text:p>
      <text:h text:outline-level="2" text:style-name="stuktitel">Vraag 16
            </text:h>
      <text:p text:style-name="vraag">Volgens uw antwoord op de eerdere vragen is de huur van 6% gekoppeld aan de WOZ-waarde is dit niet in strijd met de tekst
               van artikel 10, lid 3, SW: «waarde van de goederen in onbezwaarde staat»?
            </text:p>
      <text:h text:outline-level="2" text:style-name="stuktitel">Vraag 17
            </text:h>
      <text:p text:style-name="vraag">Geldt het herleven van de resolutie van 30 november 1964 ook voor nalatenschappen die reeds zijn opengevallen na 1 januari
               2010? Ofwel heeft het nieuwe besluit terugwerkende kracht?
            </text:p>
      <text:h text:outline-level="2" text:style-name="stuktitel">Vraag 18
            </text:h>
      <text:p text:style-name="vraag">Hoe wordt omgegaan met gevallen sinds 1 januari 2010 waarin erfbelasting op grond van artikel 10 SW is afgedragen en waarvan
               de bezwaartermijn inmiddels is verlopen? Is het mogelijk alsnog bezwaar te maken, danwel ambtshalve teruggave te verwachten?
            </text:p>
      <text:h text:outline-level="2" text:style-name="stuktitel">Vraag 19
            </text:h>
      <text:p text:style-name="vraag">Op welke wijze wordt omgegaan met het overgangsrecht voor panden die voor 2010 gesplitst zijn aangekocht en die tot die datum
               niet onder artikel 10 SW vielen? Mag in die gevallen ook worden uitgegaan van de waarde ten tijde van de rechtshandelin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