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39</text:p>
      <text:p text:style-name="kamervragen">Vragen van het lid 
            Van Raak
            (SP) aan de minister van Binnenlandse Zaken en Koninkrijksrelaties over de veiligheidsdiensten (ingezonden 25 oktober 2011).
         </text:p>
      <text:h text:outline-level="2" text:style-name="stuktitel">Vraag 1
            </text:h>
      <text:p text:style-name="vraag">Hebben veiligheidsdiensten in Nederland heimelijk onderzoek gedaan in politieke partijen om interne tegenstellingen binnen
               die partijen aan te wakkeren? Zijn die veiligheidsdiensten daarbij (mede)gefinancierd door buitenlandse mogendheden?
            </text:p>
      <text:h text:outline-level="2" text:style-name="stuktitel">Vraag 2
            </text:h>
      <text:p text:style-name="vraag">Hebben veiligheidsdiensten in Nederland zich bemoeid met de oprichting van politieke partijen in ons land? Zijn die veiligheidsdiensten
               daarbij (mede)gefinancierd door buitenlandse mogendheden?
            </text:p>
      <text:h text:outline-level="2" text:style-name="stuktitel">Vraag 3
            </text:h>
      <text:p text:style-name="vraag">Hebben veiligheidsdiensten in Nederland heimelijk onderzoek gedaan in politieke partijen die niet als «extremistisch» werden
               gezien, maar wel van de regering afwijkende politieke standpunten huldigden?
            </text:p>
      <text:h text:outline-level="2" text:style-name="stuktitel">Vraag 4
            </text:h>
      <text:p text:style-name="vraag">Hebben veiligheidsdiensten in Nederland informatie van burgers verzameld, louter omdat zij lid waren van een politieke partij
               of omdat zij aanwezig waren op een bijeenkomst waar ook leden dan die politieke partij aanwezig waren?
            </text:p>
      <text:h text:outline-level="2" text:style-name="stuktitel">Vraag 5
            </text:h>
      <text:p text:style-name="vraag">Kunt u deze vragen bentwoorden voor de behandeling van de begroting voor Binnenlandse Zaken in de Kamer in de week van 14 november
               201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