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0838</text:p>
      <text:p text:style-name="kamervragen">Vragen van het lid 
            Leijten
            (SP) aan de staatssecretaris van Volksgezondheid, Welzijn en Sport over het disfunctioneren van het bestuur van Charim (ingezonden
            25 oktober 2011).
         </text:p>
      <text:h text:outline-level="2" text:style-name="stuktitel">Vraag 1
            </text:h>
      <text:p text:style-name="vraag">Wat is uw reactie op het handelen van de Raad van Bestuur, de Raad van Toezicht en de OR van Charim?<text:note text:id="ID-2011Z20838-d29e101" text:note-class="footnote"><text:note-citation text:label="1">1</text:note-citation><text:note-body><text:p> Angst bij personeel van Charim, CNV-bond stopt overleg. ND 14 oktober 2011.</text:p><text:p>(vervolg op Aanhangsel van de Handelingen 2010–2011, nr 2911)
               </text:p></text:note-body></text:note>
               
            </text:p>
      <text:h text:outline-level="2" text:style-name="stuktitel">Vraag 2
            </text:h>
      <text:p text:style-name="vraag">Hoe lang bent u op de hoogte van de problematiek binnen Charim?</text:p>
      <text:h text:outline-level="2" text:style-name="stuktitel">Vraag 3
            </text:h>
      <text:p text:style-name="vraag">Vindt u het aanvaardbaar dat medewerkers van Charim geïntimideerd, bedreigd, bedrogen en angstig zijn voor het bestuur van
               Charim? Welke maatregelen gaat u treffen om te zorgen dat deze mensen weer met plezier hun werk doen?
            </text:p>
      <text:h text:outline-level="2" text:style-name="stuktitel">Vraag 4
            </text:h>
      <text:p text:style-name="vraag">Wat is uw reactie op de wijze waarop het bestuur van Charim de angstcultuur die het zaait ontkent? Wilt u uw antwoord toelichten?<text:span text:style-name="superscript"><text:note-ref text:reference-format="text" text:ref-name="ID-2011Z20838-d29e101" text:note-class="footnote">1</text:note-ref></text:span>
               <text:note text:id="ID-2011Z20838-d29e148" text:note-class="footnote"><text:note-citation text:label="2">2</text:note-citation><text:note-body><text:p> Charim onderzoekt klachten personeel ND 20-10-2011.</text:p></text:note-body></text:note>
               
            </text:p>
      <text:h text:outline-level="2" text:style-name="stuktitel">Vraag 5
            </text:h>
      <text:p text:style-name="vraag">Hoe is het gesteld met de rechtspositie van de medewerkers van Charim? Wilt u uw antwoord toelichten?</text:p>
      <text:h text:outline-level="2" text:style-name="stuktitel">Vraag 6
            </text:h>
      <text:p text:style-name="vraag">Hebben de medewerkers van Charim die een andere functie kregen dezelfde salariëring en arbeidsvoorwaarden behouden? Zo nee,
               welke maatregelen gaat u treffen om te zorgen dat deze mensen weer hun vorige salariëring en arbeidsvoorwaarden terugkrijgen?<text:span text:style-name="superscript"><text:note-ref text:reference-format="text" text:ref-name="ID-2011Z20838-d29e101" text:note-class="footnote">1</text:note-ref></text:span>
               
            </text:p>
      <text:h text:outline-level="2" text:style-name="stuktitel">Vraag 7
            </text:h>
      <text:p text:style-name="vraag">Behouden de tien mensen die van functie moeten veranderen dezelfde salariëring en arbeidsvoorwaarden? Wilt u uw antwoord toelichten?<text:span text:style-name="superscript"><text:note-ref text:reference-format="text" text:ref-name="ID-2011Z20838-d29e101" text:note-class="footnote">1</text:note-ref></text:span>
               
            </text:p>
      <text:h text:outline-level="2" text:style-name="stuktitel">Vraag 8
            </text:h>
      <text:p text:style-name="vraag">Welk bedrag wordt onttrokken aan de zorg en gebruikt voor het inhuren van dure interim- krachten, met name op het centraal
               bureau? Wilt u uw antwoord toelichten?
            </text:p>
      <text:h text:outline-level="2" text:style-name="stuktitel">Vraag 9
            </text:h>
      <text:p text:style-name="vraag">Hoeveel personen zijn de afgelopen jaren na de fusie met Zeisterwoude vertrokken, hetzij vrijwillig hetzij gedwongen? Wilt
               u uw antwoord toelichten?
            </text:p>
      <text:h text:outline-level="2" text:style-name="stuktitel">Vraag 10
            </text:h>
      <text:p text:style-name="vraag">Wat zijn de plannen van Charim wat betreft fusie en reorganisatie met betrekking tot het personeelsbestand in de komende drie
               jaar? Wilt u uw antwoord toelichten?
            </text:p>
      <text:h text:outline-level="2" text:style-name="stuktitel">Vraag 11
            </text:h>
      <text:p text:style-name="vraag">Hoeveel medewerkers hebben na een conflict en het uiten van kritiek ontslag gekregen? Wilt u uw antwoord toelichten?</text:p>
      <text:h text:outline-level="2" text:style-name="stuktitel">Vraag 12
            </text:h>
      <text:p text:style-name="vraag">Vindt u het aanvaardbaar dat bij de reorganisatie mensen gedwongen keuzes moesten maken, of anders konden vertrekken? Zo nee,
               welke maatregelen gaat u treffen om dit in de toekomst te kunnen voorkomen?
            </text:p>
      <text:h text:outline-level="2" text:style-name="stuktitel">Vraag 13
            </text:h>
      <text:p text:style-name="vraag">Hoeveel medewerkers hebben een spreekverbod gekregen? Wilt u uw antwoord toelichten?</text:p>
      <text:h text:outline-level="2" text:style-name="stuktitel">Vraag 14
            </text:h>
      <text:p text:style-name="vraag">Hoeveel medewerkers zijn op non-actief gesteld en met ontslag bedreigd? Wilt u uw antwoord toelichten?</text:p>
      <text:h text:outline-level="2" text:style-name="stuktitel">Vraag 15
            </text:h>
      <text:p text:style-name="vraag">Wordt er een onafhankelijk onderzoek bij Charim ingesteld over de vele klachten van medewerkers?</text:p>
      <text:h text:outline-level="2" text:style-name="stuktitel">Vraag 16
            </text:h>
      <text:p text:style-name="vraag">Is de personele bezetting voldoende gekwalificeerd om goede zorg te bieden? Zo nee, welke stappen gaat de Inspectie voor de
               Gezondheidszorg nemen om dit te verbeteren?
            </text:p>
      <text:h text:outline-level="2" text:style-name="stuktitel">Vraag 17
            </text:h>
      <text:p text:style-name="vraag">Hoe groot is het verloop van banen binnen Charim in de afgelopen jaren?</text:p>
      <text:h text:outline-level="2" text:style-name="stuktitel">Vraag 18
            </text:h>
      <text:p text:style-name="vraag">Hoe verklaart u de hoge ziekteverzuimcijfers van Charim? Wilt u uw antwoord toelichten?<text:span text:style-name="superscript"><text:note-ref text:reference-format="text" text:ref-name="ID-2011Z20838-d29e148" text:note-class="footnote">2</text:note-ref></text:span>
               
            </text:p>
      <text:h text:outline-level="2" text:style-name="stuktitel">Vraag 19
            </text:h>
      <text:p text:style-name="vraag">Welke maatregelen worden getroffen als Charim voor het eind van de maand geen brandveilige maatregelen heeft genomen?<text:span text:style-name="superscript"><text:note-ref text:reference-format="text" text:ref-name="ID-2011Z20838-d29e101" text:note-class="footnote">1</text:note-ref></text:span>
               
            </text:p>
      <text:h text:outline-level="2" text:style-name="stuktitel">Vraag 20
            </text:h>
      <text:p text:style-name="vraag">Klopt het dat de beveiliging, de genoemde «brandwachten» die ’s nachts ingezet worden bij Charim, bekostigd wordt door de
               gemeente? Wilt u uw antwoord toelichten?<text:span text:style-name="superscript"><text:note-ref text:reference-format="text" text:ref-name="ID-2011Z20838-d29e101" text:note-class="footnote">1</text:note-ref></text:span>
               
            </text:p>
      <text:h text:outline-level="2" text:style-name="stuktitel">Vraag 21
            </text:h>
      <text:p text:style-name="vraag">Vindt u het aanvaarbaar dat Charim bij de start van de onderhandelingen voor een sociaal plan met de vakbonden al twee gedwongen
               ontslagen had geregeld? Welke consequenties gaat u opleggen aan Charim, omdat zij niet meewerkten aan de onderhandelingen
               voor een sociaal plan? Wilt u uw antwoord toelichten?<text:note text:id="ID-2011Z20838-d29e380" text:note-class="footnote"><text:note-citation text:label="3">3</text:note-citation><text:note-body><text:p> Angst bij personeel van Charim, CNV-bond stopt overleg. ND 14 oktober 2011.</text:p></text:note-body></text:note>
               
            </text:p>
      <text:h text:outline-level="2" text:style-name="stuktitel">Vraag 22
            </text:h>
      <text:p text:style-name="vraag">Voert Agis Zorgverzekeringen materiële controle uit bij Charim?<text:span text:style-name="superscript"><text:note-ref text:reference-format="text" text:ref-name="ID-2011Z20838-d29e380" text:note-class="footnote">3</text:note-ref></text:span>
               
            </text:p>
      <text:h text:outline-level="2" text:style-name="stuktitel">Vraag 23
            </text:h>
      <text:p text:style-name="vraag">Met welke reden is de voorzitter van de Raad van Bestuur vertrokken? Heeft hij een gouden handdruk meegekregen? Zo ja, wat
               was het bedrag van deze gouden handdruk?<text:span text:style-name="superscript"><text:note-ref text:reference-format="text" text:ref-name="ID-2011Z20838-d29e380" text:note-class="footnote">3</text:note-ref></text:span>
               
            </text:p>
      <text:h text:outline-level="2" text:style-name="stuktitel">Vraag 24
            </text:h>
      <text:p text:style-name="vraag">Hoe ziet het plan van aanpak van Charim eruit? Wilt u uw antwoord toelichten?<text:note text:id="ID-2011Z20838-d29e440" text:note-class="footnote"><text:note-citation text:label="5">5</text:note-citation><text:note-body><text:p>Welke verandering slechter ontvangen bij Charim. ND 13 oktober 2011.</text:p></text:note-body></text:note>
               
            </text:p>
      <text:h text:outline-level="2" text:style-name="stuktitel">Vraag 25
            </text:h>
      <text:p text:style-name="vraag">Welke stappen gaat de Inspectie voor de Gezondheidszorg nemen tegen het beleid van het bestuur van Charim?</text:p>
      <text:h text:outline-level="2" text:style-name="stuktitel">Vraag 26
            </text:h>
      <text:p text:style-name="vraag">Welke vervolgstappen en sancties worden genomen tegen het bestuur van Charim, en door wie?</text:p>
      <text:h text:outline-level="2" text:style-name="stuktitel">Vraag 27
            </text:h>
      <text:p text:style-name="vraag">Deelt u de mening dat de Raad van Bestuur, de Raad van Toezicht en de OR ontslagen dienen te worden? Zo nee waarom niet? Zo
               ja, welke maatregelen gaat u treffen om dit te bewerkstellingen, en op welke termijn?
           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