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837</text:p>
      <text:p text:style-name="kamervragen">Vragen van het lid 
            Ferrier
            (CDA) aan de minister van Buitenlandse Zaken en de staatssecretaris van Buitenlandse Zaken over aanvallen en ontvoeringen
            door Somalische groeperingen, waaronder Al Shabaab, in de grensstreek tussen Kenia en Somalië (ingezonden 25 oktober 2011).
         </text:p>
      <text:h text:outline-level="2" text:style-name="stuktitel">Vraag 1
            </text:h>
      <text:p text:style-name="vraag">Kent u de berichten van aanvallen en ontvoeringen door Somalische groeperingen, waaronder Al Shabaab, in de grensstreek tussen
               Kenia en Somalië?<text:note text:id="ID-2011Z20837-d29e97" text:note-class="footnote"><text:note-citation text:label="1">1</text:note-citation><text:note-body><text:p>http://www.google.com/hostednews/ap/article/ALeqM5gqlXfYpJoPRj9Gtle6B3KEFa40-A?docId=b42c717be118438d800ec7b82f04a4e7</text:p></text:note-body></text:note>
               
            </text:p>
      <text:h text:outline-level="2" text:style-name="stuktitel">Vraag 2
            </text:h>
      <text:p text:style-name="vraag">Kloppen de berichten dat deze groeperingen ook vluchtelingenkampen in deze regio aanvallen?</text:p>
      <text:h text:outline-level="2" text:style-name="stuktitel">Vraag 3
            </text:h>
      <text:p text:style-name="vraag">Kunt u aangeven welke gevolgen deze aanvallen hebben voor de vluchtelingenstromen in het gebied? Kunt u daarnaast aangeven
               in hoeverre de toegang tot de kampen en tot humanitaire hulp hierdoor wordt bemoeilijkt?
            </text:p>
      <text:h text:outline-level="2" text:style-name="stuktitel">Vraag 4
            </text:h>
      <text:p text:style-name="vraag">Hoe beoordeelt u de aanval van het Keniaanse leger, die als gevolg van deze acties is ingezet op Somalisch grondgebied? Klopt
               de berichtgeving dat deze actie was afgestemd met de «Transitional Federal government» in Mogadishu?
            </text:p>
      <text:h text:outline-level="2" text:style-name="stuktitel">Vraag 5
            </text:h>
      <text:p text:style-name="vraag">Deelt u de mening dat de onrust in de regio op geen enkele manier mag worden misbruikt om oppositieleden en journalisten te
               arresteren? Zo ja, hoe beoordeelt u de arrestaties die sinds maart in Ethiopië hebben plaatsgevonden?<text:note text:id="ID-2011Z20837-d29e143" text:note-class="footnote"><text:note-citation text:label="2">2</text:note-citation><text:note-body><text:p>http://www.trouw.nl/tr/nl/4496/Buitenland/article/detail/2977183/2011/10/19/Ethiopie-duldt-geen-tegenspraak.dhtml</text:p></text:note-body></text:note>
               
            </text:p>
      <text:h text:outline-level="2" text:style-name="stuktitel">Vraag 6
            </text:h>
      <text:p text:style-name="vraag">Welke stappen heeft de Afrikaanse Unie gezet als gevolg van dit toenemende geweld? Welke stappen heeft Nederland, vanuit de
               Europese Unie en/of de internationale gemeenschap, gezet om de Arabische Unie aan te spreken?
            </text:p>
      <text:h text:outline-level="2" text:style-name="stuktitel">Vraag 7
            </text:h>
      <text:p text:style-name="vraag">Op welke manier zal de Europese Commissie het extra geld inzetten, zodat humanitaire hulp de vluchtelingen daadwerkelijk bereikt?<text:note text:id="ID-2011Z20837-d29e172" text:note-class="footnote"><text:note-citation text:label="3">3</text:note-citation><text:note-body><text:p>http://www.telegraaf.nl/buitenland/10760077/__Meer_geld_Hoorn_van_Afrika__.html?sn=binnenland,buitenland</text:p></text:note-body></text:not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