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734</text:p>
      <text:p text:style-name="kamervragen">Vragen van het lid 
            Marcouch
            (PvdA) aan de minister van Veiligheid en Justitie over de overbelasting van het pestmeldpunt van de Gay Krant (ingezonden
            24 oktober 2011).
         </text:p>
      <text:h text:outline-level="2" text:style-name="stuktitel">Vraag 1
            </text:h>
      <text:p text:style-name="vraag">Kent u het bericht «Pestmeldpunt groeit Gay Krant boven het hoofd» (ANP, 20-10-2011)?</text:p>
      <text:h text:outline-level="2" text:style-name="stuktitel">Vraag 2
            </text:h>
      <text:p text:style-name="vraag">Deelt u de mening dat het op zijn minst opvallend maar ook schrijnend is dat slachtoffers de drempel naar het doen van een
               melding of aangifte bij de politie te hoog vinden en zich genoodzaakt voelen hun klachten bij de Gay Krant te melden? Zo ja,
               welke concrete gevolgen gaat u hieraan verbinden? Zo nee, waarom niet?
            </text:p>
      <text:h text:outline-level="2" text:style-name="stuktitel">Vraag 3
            </text:h>
      <text:p text:style-name="vraag">Deelt u de mening van de hoofdredacteur van de Gay Krant dat het afhandelen van dergelijke meldingen geen taak is die daar
               thuis hoort? Zo ja, betekent dit dan niet dat het meldpunt tenminste voor een deel taken uitvoert die door de politie zouden
               moeten worden uitgevoerd? Zo ja, wilt u dan zo snel als mogelijk met de Gay Krant in overleg treden over hoe de politie die
               taken alsnog kan gaan overnemen? Zo nee, waarom niet?
            </text:p>
      <text:h text:outline-level="2" text:style-name="stuktitel">Vraag 4
            </text:h>
      <text:p text:style-name="vraag">Kunt en wilt u op korte termijn er zorg voor dragen dat de genoemde meldingen op professionele wijze worden behandeld? Zo
               ja, hoe gaat u dit doen? Zo nee, waarom niet?
            </text:p>
      <text:h text:outline-level="2" text:style-name="stuktitel">Vraag 5
            </text:h>
      <text:p text:style-name="vraag">Kunt u voorrang geven aan het oplossen van bovengenoemde problemen, nog voor het beantwoorden van deze vrag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