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733</text:p>
      <text:p text:style-name="kamervragen">Vragen van het lid 
            Thieme
            (Partij voor de Dieren) aan de minister van Volksgezondheid, Welzijn en Sport en aan de staatssecretaris van Economische zaken,
            Landbouw en Innovatie over minimale afstanden tussen woningen en intensieve veehouderij (ingezonden 24 oktober 2011).
         </text:p>
      <text:h text:outline-level="2" text:style-name="stuktitel">Vraag 1
            </text:h>
      <text:p text:style-name="vraag">Heeft u er kennis van genomen dat de Gemeentelijke Gezondheidsdienst (GGD) met een advies is gekomen over minimale afstandsnormen
               tussen intensieve veehouderijen en woningen? Hoe beoordeelt u dit?
            </text:p>
      <text:h text:outline-level="2" text:style-name="stuktitel">Vraag 2
            </text:h>
      <text:p text:style-name="vraag">Deelt u de mening van de GGD dat de intensieve veehouderij moet worden gekenschetst als een industriële bedrijfstak, waar
               hoge eisen worden gesteld aan de bedrijfsvoering? Zo ja, welke consequenties verbindt u hieraan? Zo nee, waarom niet?
            </text:p>
      <text:h text:outline-level="2" text:style-name="stuktitel">Vraag 3
            </text:h>
      <text:p text:style-name="vraag">Deelt u de mening dat er snel landelijke wettelijke normen moeten worden gesteld waarmee een minimale afstand tussen woningen
               en intensieve veehouderijen worden geborgd, om de bevolking te beschermen tegen de gezondheidsrisico’s die de intensieve veehouderij
               met zich meebrengt voor de burger? Zo ja, op welke wijze en termijn wilt u dit regelen? Zo nee, waarom niet en kunt u hierbij
               ingaan op de reden dat de GGD nu met dit advies komt, namelijk dat veel veehouders nu bezig zijn met nieuwbouw en uitbreiding
               in verband met de aangescherpte normen die vanaf 2013 ingaan?
            </text:p>
      <text:h text:outline-level="2" text:style-name="stuktitel">Vraag 4
            </text:h>
      <text:p text:style-name="vraag">Deelt u de mening dat bij planontwikkeling de gezondheid van burgers meegenomen moet worden en dat de GGD daarbij betrokken
               moet worden? Zo ja, op welke wijze bent u voornemens daar uitvoering aan te geven? Zo nee, waarom niet?
            </text:p>
      <text:h text:outline-level="2" text:style-name="stuktitel">Vraag 5
            </text:h>
      <text:p text:style-name="vraag">Bent u bereid om de adviezen die de GGD heeft gegeven in deze, namelijk het instellen van minimale afstanden en het verplicht
               laten opstellen van een gezondheidsadvies bij nieuwvestiging en uitbreiding van intensieve veehouderij, zo snel mogelijk om
               te zetten in wetgeving? Zo nee, waarom niet?
            </text:p>
      <text:h text:outline-level="2" text:style-name="stuktitel">Vraag 6
            </text:h>
      <text:p text:style-name="vraag">Bent u bereid deze vragen te beantwoorden voorafgaand aan het algemeen overleg over dierziekten en antibioticagebruik van
               26 oktober a.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