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732</text:p>
      <text:p text:style-name="kamervragen">Vragen van het lid 
            Hachchi
            (D66) aan de minister van Binnenlandse Zaken en Koninkrijksrelaties over het talentbeleid bij de overheid (ingezonden 24 oktober
            2011).
         </text:p>
      <text:h text:outline-level="2" text:style-name="stuktitel">Vraag 1
            </text:h>
      <text:p text:style-name="vraag">Kent u de enquête van Binnenlands Bestuur in samenwerking met de Ien Dales-leerstoel waaruit naar voren komt dat de overheid
               amper aandacht besteedt aan het vasthouden van talent?<text:note text:id="ID-2011Z20732-d29e101" text:note-class="footnote"><text:note-citation text:label="1">1</text:note-citation><text:note-body><text:p>www.binnenlandsbestuur.nl «Overheid besteedt amper aandacht aan vasthouden talent» door Hans Bekkers, 7 oktober 2011.</text:p></text:note-body></text:note> Bent u daarnaast bekend met de enquête van Binnenlands Bestuur in samenwerking met JS Consultancy waaruit blijkt dat de aanwas
               van jonge ambtenaren op een laag peil staat?<text:note text:id="ID-2011Z20732-d29e111" text:note-class="footnote"><text:note-citation text:label="2">2</text:note-citation><text:note-body><text:p>www.binnennlandsbestuur.nl, 21 oktober 2011.</text:p></text:note-body></text:note> Wat is uw reactie op de uitkomsten van deze enquêtes?
            </text:p>
      <text:h text:outline-level="2" text:style-name="stuktitel">Vraag 2
            </text:h>
      <text:p text:style-name="vraag">Kunt u een overzicht geven van het aantal talentprogramma’s en traineeships binnen de Rijksoverheid of waar de Rijksoverheid
               aan deelneemt (zoals het Rijkstraineeship, BOFEB, Academie voor Wetgeving etc.)?
            </text:p>
      <text:h text:outline-level="2" text:style-name="stuktitel">Vraag 3
            </text:h>
      <text:p text:style-name="vraag">Kunt u over de afgelopen vijf jaar, per jaar, een overzicht geven per talentprogramma of traineeship, waarin in ieder geval
               het volgende wordt uiteengezet:
            </text:p>
      <text:list text:style-name="list-style-1">
        <text:list-item>
          <text:p text:style-name="list.start">het aantal deelnemers;
                  </text:p>
        </text:list-item>
        <text:list-item>
          <text:p text:style-name="list.cont">het aantal deelnemers dat na het talentprogramma vervolgens een contract voor bepaalde tijd heeft gekregen binnen de Rijksoverheid;
                  </text:p>
        </text:list-item>
        <text:list-item>
          <text:p text:style-name="list.cont">het aantal deelnemers dat na het talentprogramma vervolgens een contract voor onbepaalde tijd heeft gekregen binnen de Rijksoverheid;
                  </text:p>
        </text:list-item>
        <text:list-item>
          <text:p text:style-name="list.end">het aantal deelnemers dat de overheid heeft verlaten.
                  </text:p>
        </text:list-item>
      </text:list>
      <text:h text:outline-level="2" text:style-name="stuktitel">Vraag 4
            </text:h>
      <text:p text:style-name="vraag">Kunt u aangeven hoeveel starters er buiten de traineeships om de overheid instromen?</text:p>
      <text:h text:outline-level="2" text:style-name="stuktitel">Vraag 5
            </text:h>
      <text:p text:style-name="vraag">Wat zijn de redenen dat (jong) talent de overheid verlaat? Hoe probeert u talent aan de publieke sector te binden? Tegen welke
               obstakels loopt u daarbij op?
            </text:p>
      <text:h text:outline-level="2" text:style-name="stuktitel">Vraag 6
            </text:h>
      <text:p text:style-name="vraag">Wat zijn uw kwantitatieve doelstellingen wat betreft in- en uitstroom van jong talent voor de toekomst?</text:p>
      <text:h text:outline-level="2" text:style-name="stuktitel">Vraag 7
            </text:h>
      <text:p text:style-name="vraag">Kunt u aangeven of, en zo ja wanneer, het strategisch plan zoals genoemd in de motie- Hachchi aan de Kamer wordt gepresenteerd?<text:note text:id="ID-2011Z20732-d29e203" text:note-class="footnote"><text:note-citation text:label="3">3</text:note-citation><text:note-body><text:p>Kamerstuk, 31 490, nr. 62.
               </text:p></text:note-body></text:note>
               
            </text:p>
      <text:h text:outline-level="2" text:style-name="stuktitel">Vraag 8
            </text:h>
      <text:p text:style-name="vraag">Kunt u aangeven welke maatregelen zijn genomen ten behoeve van de uitvoering van de motie Schouw c.s?<text:note text:id="ID-2011Z20732-d29e223" text:note-class="footnote"><text:note-citation text:label="4">4</text:note-citation><text:note-body><text:p>Kamerstuk, 32 500, nr. 31.
               </text:p></text:note-body></text:note> Kunt u aangeven of, en zo ja in welke mate, deze maatregelen hebben geleid tot een evenwichtig behoud van jonge ambtenaren?
               Zo nee, hoe kunt u dit verklaren?
            </text:p>
      <text:h text:outline-level="2" text:style-name="stuktitel">Vraag 9
            </text:h>
      <text:p text:style-name="vraag">Kunt u aangeven welke maatregelen zijn genomen ten behoeve van de uitvoering van de motie Hachchi/Heijnen?<text:note text:id="ID-2011Z20732-d29e244" text:note-class="footnote"><text:note-citation text:label="5">5</text:note-citation><text:note-body><text:p>Kamerstuk, 31 490, nr. 59.
               </text:p></text:note-body></text:note> Kunt u aangeven of, en zo ja in welke mate, deze maatregelen hebben geleid tot een verbeterde doorstroom van rijkstrainees?
               Zo dit niet het geval is, tegen welke hindernissen loopt u op?
            </text:p>
      <text:h text:outline-level="2" text:style-name="stuktitel">Vraag 10
            </text:h>
      <text:p text:style-name="vraag">Heeft u zoals u stelt in de Trendnota Arbeidszaken Overheidspersoneel 2010 (32 124, nr. 22) bij de CAO-onderhandelingen een voorstel gedaan om af te stappen van het beginsel «last in, first out»? Kunt u aangeven
               wat nu de stand van zaken is rond dit punt?
            </text:p>
      <text:h text:outline-level="2" text:style-name="stuktitel">Vraag 11
            </text:h>
      <text:p text:style-name="vraag">Heeft u inmiddels uitvoering gegeven aan uw voornemen om met lokale overheden in het openbaar het gesprek aan te gaan om te
               komen tot gezamenlijke activiteiten op het terrein van de arbeidsmarkt, waaronder de positie van jongere ambtenaren? Zo ja,
               wat was hiervan de uitkomst? Zo nee, op welke termijn zal dit gesprek plaatsvinden?
            </text:p>
      <text:h text:outline-level="2" text:style-name="stuktitel">Vraag 12
            </text:h>
      <text:p text:style-name="vraag">Kunt u aangeven welke concrete oplossingen u heeft voor ieder van de negen thema’s uit de conclusie van het rapport «De grote
               uitto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