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0671</text:p>
      <text:p text:style-name="kamervragen">Vragen van het lid 
            Thieme
            (Partij voor de Dieren) aan de staatssecretaris van Economische Zaken, Landbouw en Innovatie over het wederom overschrijden
            van de melkquota (ingezonden 21 oktober 2011).
         </text:p>
      <text:h text:outline-level="2" text:style-name="stuktitel">Vraag 1
            </text:h>
      <text:p text:style-name="vraag">Kunt u bevestigen dat Nederland een boete opgelegd heeft gekregen van bijna € 40 miljoen en dat Nederland in de voorafgaande
               periode ook een boete kreeg, namelijk van € 14 miljoen vanwege het overschrijden van de Europese melkquota?
            </text:p>
      <text:h text:outline-level="2" text:style-name="stuktitel">Vraag 2
            </text:h>
      <text:p text:style-name="vraag">Kunt u aangeven wat de oorzaak is van deze recidive en zelfs verergering van de overtreding na een eerder opgelegde boete?</text:p>
      <text:h text:outline-level="2" text:style-name="stuktitel">Vraag 3
            </text:h>
      <text:p text:style-name="vraag">Spijt het u dat Nederland de Europese melkquota heeft overschreden? Zo nee, waarom niet? Zo ja, wat heeft u gedaan om overschrijding
               te voorkomen en waarom is dat niet gelukt?
            </text:p>
      <text:h text:outline-level="2" text:style-name="stuktitel">Vraag 4
            </text:h>
      <text:p text:style-name="vraag">Kunt u garanderen dat Nederland niet opnieuw de Europese melkquota zal overschrijden? Zo nee, waarom niet? Zo ja, op welke
               wijze gaat u voorkomen dat er alsnog sprake zal zijn van een overschrijding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