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670</text:p>
      <text:p text:style-name="kamervragen">Vragen van het lid 
            Thieme
            (Partij voor de Dieren) aan de staatssecretaris van Economische Zaken, Landbouw en Innovatie en de minister van Onderwijs,
            Cultuur en Wetenschap over de Wageningen Universiteit (ingezonden 21 oktober 2011).
         </text:p>
      <text:h text:outline-level="2" text:style-name="stuktitel">Vraag 1
            </text:h>
      <text:p text:style-name="vraag">Kent u het bericht «Wageningen weet niet of melk gezond is»<text:note text:id="ID-2011Z20670-d29e101" text:note-class="footnote"><text:note-citation text:label="1">1</text:note-citation><text:note-body><text:p>http://www.dub.uu.nl/content/wageningen-weet-niet-melk-gezond</text:p></text:note-body></text:note>
               
            </text:p>
      <text:h text:outline-level="2" text:style-name="stuktitel">Vraag 2
            </text:h>
      <text:p text:style-name="vraag">Klopt het dat het bericht «Joris Driepinter had toch gelijk» nog steeds online staat bij media van de Wageningen Universiteit
               , zonder dat sprake is van een rectificatie?<text:note text:id="ID-2011Z20670-d29e121" text:note-class="footnote"><text:note-citation text:label="2">2</text:note-citation><text:note-body><text:p>http://resource.wur.nl/wetenschap/detail/joris_driepinter_had_toch_gelijk/</text:p></text:note-body></text:note> Zo ja, bent u bereid Wageningen Universiteit daarop aan te spreken?
            </text:p>
      <text:h text:outline-level="2" text:style-name="stuktitel">Vraag 3
            </text:h>
      <text:p text:style-name="vraag">Kunt u aangeven waarom de Wageningen Universiteit onder een ander ministerie ressorteert dan alle andere Nederlandse universitei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