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56</text:p>
      <text:p text:style-name="kamervragen">Vragen van het lid 
            Voortman
            (GroenLinks) aan de minister van Volksgezondheid, Welzijn en Sport en aan de staatssecretaris van Volksgezondheid, Welzijn
            en Sport over de Regeling Deskundigheidsbevordering Vrijwilligers (ingezonden 21 oktober 2011).
         </text:p>
      <text:h text:outline-level="2" text:style-name="stuktitel">Vraag 1
            </text:h>
      <text:p text:style-name="vraag">Bent u bekend met de brief van Humanitas over de toekomst van de Regeling deskundigheidsbevordering vrijwilligers?</text:p>
      <text:h text:outline-level="2" text:style-name="stuktitel">Vraag 2
            </text:h>
      <text:p text:style-name="vraag">Is het waar dat de beleidsvisie ten aanzien van mantelzorg en vrijwilligerswerk, die eerder is aangekondigd voor de zomer
               van 2011, pas in december 2011 zal verschijnen?
            </text:p>
      <text:h text:outline-level="2" text:style-name="stuktitel">Vraag 3
            </text:h>
      <text:p text:style-name="vraag">Wat is uw reactie op het schrijven van Humanitas dat zij in de informele sfeer vernomen hebben dat de Regeling deskundigheidsbevordering
               vrijwilligers waarschijnlijk geheel gaat verdwijnen?
            </text:p>
      <text:h text:outline-level="2" text:style-name="stuktitel">Vraag 4
            </text:h>
      <text:p text:style-name="vraag">Deelt u de mening dat bij organisaties die op basis van deze regeling een tegemoetkoming krijgen, dit niet via het informele
               circuit zouden moeten horen, maar dat zij zo spoedig mogelijk via formele weg op de hoogte horen te worden gesteld?
            </text:p>
      <text:h text:outline-level="2" text:style-name="stuktitel">Vraag 5
            </text:h>
      <text:p text:style-name="vraag">Deelt u de mening dat het voor de organisaties die op basis van deze regeling een tegemoetkoming krijgen, belangrijk is dat
               zij zich kunnen voorbereiden op wijzigingen in de tegemoetkoming en dat het daarom van belang is dat zij tijdig op de hoogte
               worden gesteld van uw plannen? Zo ja, deelt u de mening dat wanneer pas in december 2011 wordt gecommuniceerd over de toekomst
               van deze regeling, dit te laat is?
            </text:p>
      <text:h text:outline-level="2" text:style-name="stuktitel">Vraag 6
            </text:h>
      <text:p text:style-name="vraag">Wat is er waar van de bewering dat de Regeling deskundigheidsbevordering vrijwilligers waarschijnlijk helemaal gaat verdwijnen?</text:p>
      <text:h text:outline-level="2" text:style-name="stuktitel">Vraag 7
            </text:h>
      <text:p text:style-name="vraag">Mocht de Regeling deskundigheidsbevordering vrijwilligers verdwijnen, welke maatregelen bent u dan bereid te nemen zodat de
               betrokken organisaties het verlies van de tegemoetkoming goed kunnen laten landen?
            </text:p>
      <text:h text:outline-level="2" text:style-name="stuktitel">Vraag 8
            </text:h>
      <text:p text:style-name="vraag">Deelt u de mening dat vrijwilligers onmisbaar zijn voor de maatschappij en dat het van belang is dat zij ondersteund worden
               hun taken zo deskundig mogelijk te kunnen doen? Zo ja, hoe is het eventuele verdwijnen van de regeling daarmee te rijmen?
            </text:p>
      <text:h text:outline-level="2" text:style-name="stuktitel">Vraag 9
            </text:h>
      <text:p text:style-name="vraag">Bent u bereid deze vragen zo spoedig mogelijk, uiterlijk voor de begrotingsbehandeling Volksgezondheid, Welzijn en Sport,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