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55</text:p>
      <text:p text:style-name="kamervragen">Vragen van het lid 
            Verhoeven
            (D66) aan de minister van Sociale Zaken en Werkgelegenheid over het bericht dat Innovatie van oude instituties moet komen
            en wat dit voor ondernemers betekent (ingezonden 21 oktober 2011).
         </text:p>
      <text:h text:outline-level="2" text:style-name="stuktitel">Vraag 1
            </text:h>
      <text:p text:style-name="vraag">Heeft u kennisgenomen van het artikel «Werkgevers pleiten voor meer ruimte bedrijfschap»?<text:note text:id="ID-2011Z20655-d29e101" text:note-class="footnote"><text:note-citation text:label="1">1</text:note-citation><text:note-body><text:p>Financieel Dagblad, 19 oktober 2011.</text:p></text:note-body></text:note>
               
            </text:p>
      <text:h text:outline-level="2" text:style-name="stuktitel">Vraag 2
            </text:h>
      <text:p text:style-name="vraag">Hoe verhoudt het voorstel uit het artikel zich tot het kabinetsvoorstel over de Product- en Bedrijfschappen (PBO’s)?</text:p>
      <text:h text:outline-level="2" text:style-name="stuktitel">Vraag 3
            </text:h>
      <text:p text:style-name="vraag">Zou het geven van extra taken aan de PBO’s een vergroting of een verkleining betekenen van de lasten voor ondernemers?</text:p>
      <text:h text:outline-level="2" text:style-name="stuktitel">Vraag 4
            </text:h>
      <text:p text:style-name="vraag">Deelt u mijn mening dat het onwaarschijnlijk is dat archaïsche instituties van de gevestigde orde zoals de PBO’s een rol kunnen
               spelen in innovatie in een sector?
            </text:p>
      <text:h text:outline-level="2" text:style-name="stuktitel">Vraag 5
            </text:h>
      <text:p text:style-name="vraag">Deelt u mijn mening dat het onwenselijk is om partijen als werkgeversorganisaties een rol te geven bij de hervorming van de
               PBO’s, aangezien zij een belang hebben in het overeind houden hiervan?
            </text:p>
      <text:h text:outline-level="2" text:style-name="stuktitel">Vraag 6
            </text:h>
      <text:p text:style-name="vraag">Kunt u toelichten welke taken de PBO’s wel en niet meer zouden kunnen vervullen op het moment dat de heffingen vrijwillig
               gemaakt worden?
            </text:p>
      <text:h text:outline-level="2" text:style-name="stuktitel">Vraag 7
            </text:h>
      <text:p text:style-name="vraag">Kunt u toelichten wat de lasten voor ondernemers zijn nu de taken van de PBO’s zijn aangepast door het kabinet? Tot wanneer
               blijven ondernemers jaarlijks een heffing betalen en hoe hoog is die heff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